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1.393cm" style:rel-column-width="790*"/>
    </style:style>
    <style:style style:name="Таблица1.B" style:family="table-column">
      <style:table-column-properties style:column-width="13.238cm" style:rel-column-width="7505*"/>
    </style:style>
    <style:style style:name="Таблица1.C" style:family="table-column">
      <style:table-column-properties style:column-width="2.369cm" style:rel-column-width="134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 style:data-style-name="N1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8" style:family="table-row">
      <style:table-row-properties fo:background-color="transparent" fo:keep-together="auto">
        <style:background-image/>
      </style:table-row-properties>
    </style:style>
    <style:style style:name="Таблица1.B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6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7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8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9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0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1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2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3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4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5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6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6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7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7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8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19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0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1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2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3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4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5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6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7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8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29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0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1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2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3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4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5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6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7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8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39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0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1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2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3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4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5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6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7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8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49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8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0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1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rsid="0005b80a" officeooo:paragraph-rsid="0005b80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b80a" officeooo:paragraph-rsid="0005b8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5b80a" officeooo:paragraph-rsid="00060a14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05b80a" officeooo:paragraph-rsid="0005b80a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5b80a" officeooo:paragraph-rsid="0005b80a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0a14"/>
    </style: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Список</text:span> граждан, <text:s/>доли которых <text:s/>могут быть <text:span text:style-name="T2">признаны невостребованными</text:span></text:p>
      <text:p text:style-name="P5">КСП «Азигуловско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7">ФИО</text:p>
          </table:table-cell>
          <table:table-cell table:style-name="Таблица1.C1" office:value-type="string">
            <text:p text:style-name="P7">Размер доли, га</text:p>
          </table:table-cell>
        </table:table-row>
        <table:table-row table:style-name="Таблица1.1">
          <table:table-cell table:style-name="Таблица1.A2" office:value-type="float" office:value="1">
            <text:p text:style-name="P11">1</text:p>
          </table:table-cell>
          <table:table-cell table:style-name="Таблица1.B2" office:value-type="string">
            <text:p text:style-name="P8">Абдуллин Назиб Габдулмазитович</text:p>
          </table:table-cell>
          <table:table-cell table:style-name="Таблица1.C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">
            <text:p text:style-name="P11">2</text:p>
          </table:table-cell>
          <table:table-cell table:style-name="Таблица1.B3" office:value-type="string">
            <text:p text:style-name="P8">Абдуллина Бибинур</text:p>
          </table:table-cell>
          <table:table-cell table:style-name="Таблица1.C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">
            <text:p text:style-name="P11">3</text:p>
          </table:table-cell>
          <table:table-cell table:style-name="Таблица1.B4" office:value-type="string">
            <text:p text:style-name="P8">Абдуллина Роза Миниевна</text:p>
          </table:table-cell>
          <table:table-cell table:style-name="Таблица1.C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">
            <text:p text:style-name="P11">4</text:p>
          </table:table-cell>
          <table:table-cell table:style-name="Таблица1.B5" office:value-type="string">
            <text:p text:style-name="P8">Абраров Рудольф</text:p>
          </table:table-cell>
          <table:table-cell table:style-name="Таблица1.C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">
            <text:p text:style-name="P11">5</text:p>
          </table:table-cell>
          <table:table-cell table:style-name="Таблица1.B6" office:value-type="string">
            <text:p text:style-name="P8">Абрарова Маргарита Ивановна</text:p>
          </table:table-cell>
          <table:table-cell table:style-name="Таблица1.C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">
            <text:p text:style-name="P11">6</text:p>
          </table:table-cell>
          <table:table-cell table:style-name="Таблица1.B7" office:value-type="string">
            <text:p text:style-name="P8">Авхадиев Гашим Закиевич</text:p>
          </table:table-cell>
          <table:table-cell table:style-name="Таблица1.C7" office:value-type="string">
            <text:p text:style-name="P9">4,82</text:p>
          </table:table-cell>
        </table:table-row>
        <table:table-row table:style-name="Таблица1.8">
          <table:table-cell table:style-name="Таблица1.A2" office:value-type="float" office:value="7">
            <text:p text:style-name="P11">7</text:p>
          </table:table-cell>
          <table:table-cell table:style-name="Таблица1.B8" office:value-type="string">
            <text:p text:style-name="P8">Авхадиев Рим</text:p>
          </table:table-cell>
          <table:table-cell table:style-name="Таблица1.C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">
            <text:p text:style-name="P11">8</text:p>
          </table:table-cell>
          <table:table-cell table:style-name="Таблица1.B9" office:value-type="string">
            <text:p text:style-name="P8">Авхадиева Флорида</text:p>
          </table:table-cell>
          <table:table-cell table:style-name="Таблица1.C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">
            <text:p text:style-name="P11">9</text:p>
          </table:table-cell>
          <table:table-cell table:style-name="Таблица1.B10" office:value-type="string">
            <text:p text:style-name="P8">Авхадыева Фания Габдулхаевна</text:p>
          </table:table-cell>
          <table:table-cell table:style-name="Таблица1.C1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1">10</text:p>
          </table:table-cell>
          <table:table-cell table:style-name="Таблица1.B11" office:value-type="string">
            <text:p text:style-name="P8">Алла-Муратова Васима</text:p>
          </table:table-cell>
          <table:table-cell table:style-name="Таблица1.C1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1">11</text:p>
          </table:table-cell>
          <table:table-cell table:style-name="Таблица1.B12" office:value-type="string">
            <text:p text:style-name="P8">Ардуанов Ильяс</text:p>
          </table:table-cell>
          <table:table-cell table:style-name="Таблица1.C1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1">12</text:p>
          </table:table-cell>
          <table:table-cell table:style-name="Таблица1.B13" office:value-type="string">
            <text:p text:style-name="P8">Арманшина Василя</text:p>
          </table:table-cell>
          <table:table-cell table:style-name="Таблица1.C1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1">13</text:p>
          </table:table-cell>
          <table:table-cell table:style-name="Таблица1.B14" office:value-type="string">
            <text:p text:style-name="P8">Ахкамов Фанис</text:p>
          </table:table-cell>
          <table:table-cell table:style-name="Таблица1.C1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1">14</text:p>
          </table:table-cell>
          <table:table-cell table:style-name="Таблица1.B15" office:value-type="string">
            <text:p text:style-name="P8">Ахкамова Рашида</text:p>
          </table:table-cell>
          <table:table-cell table:style-name="Таблица1.C1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1">15</text:p>
          </table:table-cell>
          <table:table-cell table:style-name="Таблица1.B16" office:value-type="string">
            <text:p text:style-name="P8">Ахмадьярова Зилия</text:p>
          </table:table-cell>
          <table:table-cell table:style-name="Таблица1.C1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1">16</text:p>
          </table:table-cell>
          <table:table-cell table:style-name="Таблица1.B17" office:value-type="string">
            <text:p text:style-name="P8">Ахмадьярова Разия</text:p>
          </table:table-cell>
          <table:table-cell table:style-name="Таблица1.C1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1">17</text:p>
          </table:table-cell>
          <table:table-cell table:style-name="Таблица1.B18" office:value-type="string">
            <text:p text:style-name="P8">Ахмадянов Габдулахат</text:p>
          </table:table-cell>
          <table:table-cell table:style-name="Таблица1.C1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1">18</text:p>
          </table:table-cell>
          <table:table-cell table:style-name="Таблица1.B19" office:value-type="string">
            <text:p text:style-name="P8">Ахмадянов Зуфар</text:p>
          </table:table-cell>
          <table:table-cell table:style-name="Таблица1.C1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1">19</text:p>
          </table:table-cell>
          <table:table-cell table:style-name="Таблица1.B20" office:value-type="string">
            <text:p text:style-name="P8">Ахмадянова Алсу</text:p>
          </table:table-cell>
          <table:table-cell table:style-name="Таблица1.C2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1">20</text:p>
          </table:table-cell>
          <table:table-cell table:style-name="Таблица1.B21" office:value-type="string">
            <text:p text:style-name="P8">Ахматов Геннадий</text:p>
          </table:table-cell>
          <table:table-cell table:style-name="Таблица1.C2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1">21</text:p>
          </table:table-cell>
          <table:table-cell table:style-name="Таблица1.B22" office:value-type="string">
            <text:p text:style-name="P8">Ахматов Райсин Генадиевич</text:p>
          </table:table-cell>
          <table:table-cell table:style-name="Таблица1.C2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1">22</text:p>
          </table:table-cell>
          <table:table-cell table:style-name="Таблица1.B23" office:value-type="string">
            <text:p text:style-name="P8">Ахматова Минтазина</text:p>
          </table:table-cell>
          <table:table-cell table:style-name="Таблица1.C2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">
            <text:p text:style-name="P11">23</text:p>
          </table:table-cell>
          <table:table-cell table:style-name="Таблица1.B24" office:value-type="string">
            <text:p text:style-name="P8">Ахматова Роза</text:p>
          </table:table-cell>
          <table:table-cell table:style-name="Таблица1.C2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">
            <text:p text:style-name="P11">24</text:p>
          </table:table-cell>
          <table:table-cell table:style-name="Таблица1.B25" office:value-type="string">
            <text:p text:style-name="P8">Ахматова Хафиза</text:p>
          </table:table-cell>
          <table:table-cell table:style-name="Таблица1.C2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">
            <text:p text:style-name="P11">25</text:p>
          </table:table-cell>
          <table:table-cell table:style-name="Таблица1.B26" office:value-type="string">
            <text:p text:style-name="P8">Ахмедьянова Таслима</text:p>
          </table:table-cell>
          <table:table-cell table:style-name="Таблица1.C2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">
            <text:p text:style-name="P11">26</text:p>
          </table:table-cell>
          <table:table-cell table:style-name="Таблица1.B27" office:value-type="string">
            <text:p text:style-name="P8">Ахтаров Зайнетдин</text:p>
          </table:table-cell>
          <table:table-cell table:style-name="Таблица1.C2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">
            <text:p text:style-name="P11">27</text:p>
          </table:table-cell>
          <table:table-cell table:style-name="Таблица1.B28" office:value-type="string">
            <text:p text:style-name="P8">Ахтямов Фарит </text:p>
          </table:table-cell>
          <table:table-cell table:style-name="Таблица1.C2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">
            <text:p text:style-name="P11">28</text:p>
          </table:table-cell>
          <table:table-cell table:style-name="Таблица1.B29" office:value-type="string">
            <text:p text:style-name="P8">Ахтямова Ануза</text:p>
          </table:table-cell>
          <table:table-cell table:style-name="Таблица1.C2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">
            <text:p text:style-name="P11">29</text:p>
          </table:table-cell>
          <table:table-cell table:style-name="Таблица1.B30" office:value-type="string">
            <text:p text:style-name="P8">Ахтямова Миньямал</text:p>
          </table:table-cell>
          <table:table-cell table:style-name="Таблица1.C3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">
            <text:p text:style-name="P11">30</text:p>
          </table:table-cell>
          <table:table-cell table:style-name="Таблица1.B31" office:value-type="string">
            <text:p text:style-name="P8">Ахтямова Нурания</text:p>
          </table:table-cell>
          <table:table-cell table:style-name="Таблица1.C3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">
            <text:p text:style-name="P11">31</text:p>
          </table:table-cell>
          <table:table-cell table:style-name="Таблица1.B32" office:value-type="string">
            <text:p text:style-name="P8">Ахтямова Разия</text:p>
          </table:table-cell>
          <table:table-cell table:style-name="Таблица1.C3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">
            <text:p text:style-name="P11">32</text:p>
          </table:table-cell>
          <table:table-cell table:style-name="Таблица1.B33" office:value-type="string">
            <text:p text:style-name="P8">Ачбакиев Ринат</text:p>
          </table:table-cell>
          <table:table-cell table:style-name="Таблица1.C3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">
            <text:p text:style-name="P11">33</text:p>
          </table:table-cell>
          <table:table-cell table:style-name="Таблица1.B34" office:value-type="string">
            <text:p text:style-name="P8">Ачебакиев Нургали</text:p>
          </table:table-cell>
          <table:table-cell table:style-name="Таблица1.C3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">
            <text:p text:style-name="P11">34</text:p>
          </table:table-cell>
          <table:table-cell table:style-name="Таблица1.B35" office:value-type="string">
            <text:p text:style-name="P8">Ачебакиева Ирина Ильясовна</text:p>
          </table:table-cell>
          <table:table-cell table:style-name="Таблица1.C3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">
            <text:p text:style-name="P11">35</text:p>
          </table:table-cell>
          <table:table-cell table:style-name="Таблица1.B36" office:value-type="string">
            <text:p text:style-name="P8">Ачебакиева Рафига Гамазовна</text:p>
          </table:table-cell>
          <table:table-cell table:style-name="Таблица1.C3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">
            <text:p text:style-name="P11">36</text:p>
          </table:table-cell>
          <table:table-cell table:style-name="Таблица1.B37" office:value-type="string">
            <text:p text:style-name="P8">Ачебакиева Рашида</text:p>
          </table:table-cell>
          <table:table-cell table:style-name="Таблица1.C3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">
            <text:p text:style-name="P11">37</text:p>
          </table:table-cell>
          <table:table-cell table:style-name="Таблица1.B38" office:value-type="string">
            <text:p text:style-name="P8">Бадертдинов Хасан</text:p>
          </table:table-cell>
          <table:table-cell table:style-name="Таблица1.C3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">
            <text:p text:style-name="P11">38</text:p>
          </table:table-cell>
          <table:table-cell table:style-name="Таблица1.B39" office:value-type="string">
            <text:p text:style-name="P8">Бадертдинова Фарзана</text:p>
          </table:table-cell>
          <table:table-cell table:style-name="Таблица1.C3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">
            <text:p text:style-name="P11">39</text:p>
          </table:table-cell>
          <table:table-cell table:style-name="Таблица1.B40" office:value-type="string">
            <text:p text:style-name="P8">Баженова Валентина</text:p>
          </table:table-cell>
          <table:table-cell table:style-name="Таблица1.C4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">
            <text:p text:style-name="P11">40</text:p>
          </table:table-cell>
          <table:table-cell table:style-name="Таблица1.B41" office:value-type="string">
            <text:p text:style-name="P8">Байрамов Марат Гумарович</text:p>
          </table:table-cell>
          <table:table-cell table:style-name="Таблица1.C4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">
            <text:p text:style-name="P11">41</text:p>
          </table:table-cell>
          <table:table-cell table:style-name="Таблица1.B42" office:value-type="string">
            <text:p text:style-name="P8">Байрамов Руслан Маратович</text:p>
          </table:table-cell>
          <table:table-cell table:style-name="Таблица1.C4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">
            <text:p text:style-name="P11">42</text:p>
          </table:table-cell>
          <table:table-cell table:style-name="Таблица1.B43" office:value-type="string">
            <text:p text:style-name="P8">Байрамова Евгения Петровна</text:p>
          </table:table-cell>
          <table:table-cell table:style-name="Таблица1.C4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">
            <text:p text:style-name="P11">43</text:p>
          </table:table-cell>
          <table:table-cell table:style-name="Таблица1.B44" office:value-type="string">
            <text:p text:style-name="P8">Бархатдинова Фагиля</text:p>
          </table:table-cell>
          <table:table-cell table:style-name="Таблица1.C4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">
            <text:p text:style-name="P11">44</text:p>
          </table:table-cell>
          <table:table-cell table:style-name="Таблица1.B45" office:value-type="string">
            <text:p text:style-name="P8">Бархутдинова Эльвира</text:p>
          </table:table-cell>
          <table:table-cell table:style-name="Таблица1.C4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">
            <text:p text:style-name="P11">45</text:p>
          </table:table-cell>
          <table:table-cell table:style-name="Таблица1.B46" office:value-type="string">
            <text:p text:style-name="P8">Бегежанов Мурат</text:p>
          </table:table-cell>
          <table:table-cell table:style-name="Таблица1.C4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">
            <text:p text:style-name="P11">46</text:p>
          </table:table-cell>
          <table:table-cell table:style-name="Таблица1.B47" office:value-type="string">
            <text:p text:style-name="P8">Бизяева Мостура</text:p>
          </table:table-cell>
          <table:table-cell table:style-name="Таблица1.C4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">
            <text:p text:style-name="P11">47</text:p>
          </table:table-cell>
          <table:table-cell table:style-name="Таблица1.B48" office:value-type="string">
            <text:p text:style-name="P8">Бикмухаметов Ринат</text:p>
          </table:table-cell>
          <table:table-cell table:style-name="Таблица1.C4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">
            <text:p text:style-name="P11">48</text:p>
          </table:table-cell>
          <table:table-cell table:style-name="Таблица1.B49" office:value-type="string">
            <text:p text:style-name="P8">Бикмухаметова Наиля</text:p>
          </table:table-cell>
          <table:table-cell table:style-name="Таблица1.C49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49">
            <text:p text:style-name="P11">49</text:p>
          </table:table-cell>
          <table:table-cell table:style-name="Таблица1.B50" office:value-type="string">
            <text:p text:style-name="P8">Бикмухаметова Салима</text:p>
          </table:table-cell>
          <table:table-cell table:style-name="Таблица1.C5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">
            <text:p text:style-name="P11">50</text:p>
          </table:table-cell>
          <table:table-cell table:style-name="Таблица1.B51" office:value-type="string">
            <text:p text:style-name="P8">Благодатских Андрей</text:p>
          </table:table-cell>
          <table:table-cell table:style-name="Таблица1.C5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1">
            <text:p text:style-name="P11">51</text:p>
          </table:table-cell>
          <table:table-cell table:style-name="Таблица1.B52" office:value-type="string">
            <text:p text:style-name="P8">Бурнышева Анна</text:p>
          </table:table-cell>
          <table:table-cell table:style-name="Таблица1.C5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2">
            <text:p text:style-name="P11">52</text:p>
          </table:table-cell>
          <table:table-cell table:style-name="Таблица1.B53" office:value-type="string">
            <text:p text:style-name="P8">Валиахметов Рабис Муллаянович</text:p>
          </table:table-cell>
          <table:table-cell table:style-name="Таблица1.C5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3">
            <text:p text:style-name="P11">53</text:p>
          </table:table-cell>
          <table:table-cell table:style-name="Таблица1.B54" office:value-type="string">
            <text:p text:style-name="P8">Валиахметов Раеф</text:p>
          </table:table-cell>
          <table:table-cell table:style-name="Таблица1.C5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4">
            <text:p text:style-name="P11">54</text:p>
          </table:table-cell>
          <table:table-cell table:style-name="Таблица1.B55" office:value-type="string">
            <text:p text:style-name="P8">Валиахметов Ралиф</text:p>
          </table:table-cell>
          <table:table-cell table:style-name="Таблица1.C5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5">
            <text:p text:style-name="P11">55</text:p>
          </table:table-cell>
          <table:table-cell table:style-name="Таблица1.B56" office:value-type="string">
            <text:p text:style-name="P8">Валиахметова Дания</text:p>
          </table:table-cell>
          <table:table-cell table:style-name="Таблица1.C5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6">
            <text:p text:style-name="P11">56</text:p>
          </table:table-cell>
          <table:table-cell table:style-name="Таблица1.B57" office:value-type="string">
            <text:p text:style-name="P8">Валиахметова Нагиля</text:p>
          </table:table-cell>
          <table:table-cell table:style-name="Таблица1.C5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7">
            <text:p text:style-name="P11">57</text:p>
          </table:table-cell>
          <table:table-cell table:style-name="Таблица1.B58" office:value-type="string">
            <text:p text:style-name="P8">Валиахметова Раиля Рафаиловна</text:p>
          </table:table-cell>
          <table:table-cell table:style-name="Таблица1.C5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8">
            <text:p text:style-name="P11">58</text:p>
          </table:table-cell>
          <table:table-cell table:style-name="Таблица1.B59" office:value-type="string">
            <text:p text:style-name="P8">Валиахметова Рашида Наумовна</text:p>
          </table:table-cell>
          <table:table-cell table:style-name="Таблица1.C5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9">
            <text:p text:style-name="P11">59</text:p>
          </table:table-cell>
          <table:table-cell table:style-name="Таблица1.B60" office:value-type="string">
            <text:p text:style-name="P8">Валиахметова Фагиля</text:p>
          </table:table-cell>
          <table:table-cell table:style-name="Таблица1.C6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0">
            <text:p text:style-name="P11">60</text:p>
          </table:table-cell>
          <table:table-cell table:style-name="Таблица1.B61" office:value-type="string">
            <text:p text:style-name="P8">Валиев Радмир</text:p>
          </table:table-cell>
          <table:table-cell table:style-name="Таблица1.C6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1">
            <text:p text:style-name="P11">61</text:p>
          </table:table-cell>
          <table:table-cell table:style-name="Таблица1.B62" office:value-type="string">
            <text:p text:style-name="P8">Валиев Хадый</text:p>
          </table:table-cell>
          <table:table-cell table:style-name="Таблица1.C6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2">
            <text:p text:style-name="P11">62</text:p>
          </table:table-cell>
          <table:table-cell table:style-name="Таблица1.B63" office:value-type="string">
            <text:p text:style-name="P8">Валиева Бибинур Закировна</text:p>
          </table:table-cell>
          <table:table-cell table:style-name="Таблица1.C6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3">
            <text:p text:style-name="P11">63</text:p>
          </table:table-cell>
          <table:table-cell table:style-name="Таблица1.B64" office:value-type="string">
            <text:p text:style-name="P8">Валиева Винарида</text:p>
          </table:table-cell>
          <table:table-cell table:style-name="Таблица1.C6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4">
            <text:p text:style-name="P11">64</text:p>
          </table:table-cell>
          <table:table-cell table:style-name="Таблица1.B65" office:value-type="string">
            <text:p text:style-name="P8">Валиева Халида</text:p>
          </table:table-cell>
          <table:table-cell table:style-name="Таблица1.C6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5">
            <text:p text:style-name="P11">65</text:p>
          </table:table-cell>
          <table:table-cell table:style-name="Таблица1.B66" office:value-type="string">
            <text:p text:style-name="P8">Валиуллина Сазида</text:p>
          </table:table-cell>
          <table:table-cell table:style-name="Таблица1.C6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6">
            <text:p text:style-name="P11">66</text:p>
          </table:table-cell>
          <table:table-cell table:style-name="Таблица1.B67" office:value-type="string">
            <text:p text:style-name="P8">Валишева Мадина</text:p>
          </table:table-cell>
          <table:table-cell table:style-name="Таблица1.C6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7">
            <text:p text:style-name="P11">67</text:p>
          </table:table-cell>
          <table:table-cell table:style-name="Таблица1.B68" office:value-type="string">
            <text:p text:style-name="P8">Валлиулин Рафаил</text:p>
          </table:table-cell>
          <table:table-cell table:style-name="Таблица1.C6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8">
            <text:p text:style-name="P11">68</text:p>
          </table:table-cell>
          <table:table-cell table:style-name="Таблица1.B69" office:value-type="string">
            <text:p text:style-name="P8">Василов Султан</text:p>
          </table:table-cell>
          <table:table-cell table:style-name="Таблица1.C6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69">
            <text:p text:style-name="P11">69</text:p>
          </table:table-cell>
          <table:table-cell table:style-name="Таблица1.B70" office:value-type="string">
            <text:p text:style-name="P8">Василова Насима</text:p>
          </table:table-cell>
          <table:table-cell table:style-name="Таблица1.C7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0">
            <text:p text:style-name="P11">70</text:p>
          </table:table-cell>
          <table:table-cell table:style-name="Таблица1.B71" office:value-type="string">
            <text:p text:style-name="P8">Василова Нурия</text:p>
          </table:table-cell>
          <table:table-cell table:style-name="Таблица1.C7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1">
            <text:p text:style-name="P11">71</text:p>
          </table:table-cell>
          <table:table-cell table:style-name="Таблица1.B72" office:value-type="string">
            <text:p text:style-name="P8">Василова Рабига</text:p>
          </table:table-cell>
          <table:table-cell table:style-name="Таблица1.C7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2">
            <text:p text:style-name="P11">72</text:p>
          </table:table-cell>
          <table:table-cell table:style-name="Таблица1.B73" office:value-type="string">
            <text:p text:style-name="P8">Габдрахманов Ралед</text:p>
          </table:table-cell>
          <table:table-cell table:style-name="Таблица1.C7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3">
            <text:p text:style-name="P11">73</text:p>
          </table:table-cell>
          <table:table-cell table:style-name="Таблица1.B74" office:value-type="string">
            <text:p text:style-name="P8">Габдрахманов Тагир</text:p>
          </table:table-cell>
          <table:table-cell table:style-name="Таблица1.C7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4">
            <text:p text:style-name="P11">74</text:p>
          </table:table-cell>
          <table:table-cell table:style-name="Таблица1.B75" office:value-type="string">
            <text:p text:style-name="P8">Габдрахманова Раиса</text:p>
          </table:table-cell>
          <table:table-cell table:style-name="Таблица1.C7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5">
            <text:p text:style-name="P11">75</text:p>
          </table:table-cell>
          <table:table-cell table:style-name="Таблица1.B76" office:value-type="string">
            <text:p text:style-name="P8">Габдрахманова Хафиса</text:p>
          </table:table-cell>
          <table:table-cell table:style-name="Таблица1.C7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6">
            <text:p text:style-name="P11">76</text:p>
          </table:table-cell>
          <table:table-cell table:style-name="Таблица1.B77" office:value-type="string">
            <text:p text:style-name="P8">Габдуллин Анвар</text:p>
          </table:table-cell>
          <table:table-cell table:style-name="Таблица1.C7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7">
            <text:p text:style-name="P11">77</text:p>
          </table:table-cell>
          <table:table-cell table:style-name="Таблица1.B78" office:value-type="string">
            <text:p text:style-name="P8">Габдуллин Ранис</text:p>
          </table:table-cell>
          <table:table-cell table:style-name="Таблица1.C7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8">
            <text:p text:style-name="P11">78</text:p>
          </table:table-cell>
          <table:table-cell table:style-name="Таблица1.B79" office:value-type="string">
            <text:p text:style-name="P8">Габдуллина Вазиля</text:p>
          </table:table-cell>
          <table:table-cell table:style-name="Таблица1.C7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79">
            <text:p text:style-name="P11">79</text:p>
          </table:table-cell>
          <table:table-cell table:style-name="Таблица1.B80" office:value-type="string">
            <text:p text:style-name="P8">Габдуллина Ракиба</text:p>
          </table:table-cell>
          <table:table-cell table:style-name="Таблица1.C8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0">
            <text:p text:style-name="P11">80</text:p>
          </table:table-cell>
          <table:table-cell table:style-name="Таблица1.B81" office:value-type="string">
            <text:p text:style-name="P8">Габдуллина Резеда</text:p>
          </table:table-cell>
          <table:table-cell table:style-name="Таблица1.C8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1">
            <text:p text:style-name="P11">81</text:p>
          </table:table-cell>
          <table:table-cell table:style-name="Таблица1.B82" office:value-type="string">
            <text:p text:style-name="P8">Габдулхаев Наиль</text:p>
          </table:table-cell>
          <table:table-cell table:style-name="Таблица1.C8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2">
            <text:p text:style-name="P11">82</text:p>
          </table:table-cell>
          <table:table-cell table:style-name="Таблица1.B83" office:value-type="string">
            <text:p text:style-name="P8">Габдулхаева Фануза</text:p>
          </table:table-cell>
          <table:table-cell table:style-name="Таблица1.C8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3">
            <text:p text:style-name="P11">83</text:p>
          </table:table-cell>
          <table:table-cell table:style-name="Таблица1.B84" office:value-type="string">
            <text:p text:style-name="P8">Габдулхаков Гайфулла</text:p>
          </table:table-cell>
          <table:table-cell table:style-name="Таблица1.C8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4">
            <text:p text:style-name="P11">84</text:p>
          </table:table-cell>
          <table:table-cell table:style-name="Таблица1.B85" office:value-type="string">
            <text:p text:style-name="P8">Габдулхаков Гайфулла</text:p>
          </table:table-cell>
          <table:table-cell table:style-name="Таблица1.C85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85">
            <text:p text:style-name="P11">85</text:p>
          </table:table-cell>
          <table:table-cell table:style-name="Таблица1.B86" office:value-type="string">
            <text:p text:style-name="P8">Габдулхакова Расиля Нуримановна</text:p>
          </table:table-cell>
          <table:table-cell table:style-name="Таблица1.C8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6">
            <text:p text:style-name="P11">86</text:p>
          </table:table-cell>
          <table:table-cell table:style-name="Таблица1.B87" office:value-type="string">
            <text:p text:style-name="P8">Габдулхакова Роза</text:p>
          </table:table-cell>
          <table:table-cell table:style-name="Таблица1.C8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7">
            <text:p text:style-name="P11">87</text:p>
          </table:table-cell>
          <table:table-cell table:style-name="Таблица1.B88" office:value-type="string">
            <text:p text:style-name="P8">Габдулхакова Роза</text:p>
          </table:table-cell>
          <table:table-cell table:style-name="Таблица1.C8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8">
            <text:p text:style-name="P11">88</text:p>
          </table:table-cell>
          <table:table-cell table:style-name="Таблица1.B89" office:value-type="string">
            <text:p text:style-name="P8">Габдулханов Амирхан</text:p>
          </table:table-cell>
          <table:table-cell table:style-name="Таблица1.C8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89">
            <text:p text:style-name="P11">89</text:p>
          </table:table-cell>
          <table:table-cell table:style-name="Таблица1.B90" office:value-type="string">
            <text:p text:style-name="P8">Габсаликов Закия</text:p>
          </table:table-cell>
          <table:table-cell table:style-name="Таблица1.C9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0">
            <text:p text:style-name="P11">90</text:p>
          </table:table-cell>
          <table:table-cell table:style-name="Таблица1.B91" office:value-type="string">
            <text:p text:style-name="P8">Габсаликов Зартдин</text:p>
          </table:table-cell>
          <table:table-cell table:style-name="Таблица1.C9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1">
            <text:p text:style-name="P11">91</text:p>
          </table:table-cell>
          <table:table-cell table:style-name="Таблица1.B92" office:value-type="string">
            <text:p text:style-name="P8">Габсаликов Нафик</text:p>
          </table:table-cell>
          <table:table-cell table:style-name="Таблица1.C9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2">
            <text:p text:style-name="P11">92</text:p>
          </table:table-cell>
          <table:table-cell table:style-name="Таблица1.B93" office:value-type="string">
            <text:p text:style-name="P8">Габсаликов Рафик</text:p>
          </table:table-cell>
          <table:table-cell table:style-name="Таблица1.C9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3">
            <text:p text:style-name="P11">93</text:p>
          </table:table-cell>
          <table:table-cell table:style-name="Таблица1.B94" office:value-type="string">
            <text:p text:style-name="P8">Габсаликова Бахринур</text:p>
          </table:table-cell>
          <table:table-cell table:style-name="Таблица1.C9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4">
            <text:p text:style-name="P11">94</text:p>
          </table:table-cell>
          <table:table-cell table:style-name="Таблица1.B95" office:value-type="string">
            <text:p text:style-name="P8">Габсаликова Расима Мансуровна</text:p>
          </table:table-cell>
          <table:table-cell table:style-name="Таблица1.C9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5">
            <text:p text:style-name="P11">95</text:p>
          </table:table-cell>
          <table:table-cell table:style-name="Таблица1.B96" office:value-type="string">
            <text:p text:style-name="P8">Габсаликова Таскира</text:p>
          </table:table-cell>
          <table:table-cell table:style-name="Таблица1.C9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6">
            <text:p text:style-name="P11">96</text:p>
          </table:table-cell>
          <table:table-cell table:style-name="Таблица1.B97" office:value-type="string">
            <text:p text:style-name="P8">Гайнанов Габдулахат</text:p>
          </table:table-cell>
          <table:table-cell table:style-name="Таблица1.C9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7">
            <text:p text:style-name="P11">97</text:p>
          </table:table-cell>
          <table:table-cell table:style-name="Таблица1.B98" office:value-type="string">
            <text:p text:style-name="P8">Гайнанов Габдулахат</text:p>
          </table:table-cell>
          <table:table-cell table:style-name="Таблица1.C9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8">
            <text:p text:style-name="P11">98</text:p>
          </table:table-cell>
          <table:table-cell table:style-name="Таблица1.B99" office:value-type="string">
            <text:p text:style-name="P8">Гайнанова Аниса</text:p>
          </table:table-cell>
          <table:table-cell table:style-name="Таблица1.C9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99">
            <text:p text:style-name="P11">99</text:p>
          </table:table-cell>
          <table:table-cell table:style-name="Таблица1.B100" office:value-type="string">
            <text:p text:style-name="P8">Гайнанова Замиля</text:p>
          </table:table-cell>
          <table:table-cell table:style-name="Таблица1.C10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0">
            <text:p text:style-name="P11">100</text:p>
          </table:table-cell>
          <table:table-cell table:style-name="Таблица1.B101" office:value-type="string">
            <text:p text:style-name="P8">Гайнанова Римма Сабитовна</text:p>
          </table:table-cell>
          <table:table-cell table:style-name="Таблица1.C101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101">
            <text:p text:style-name="P11">101</text:p>
          </table:table-cell>
          <table:table-cell table:style-name="Таблица1.B102" office:value-type="string">
            <text:p text:style-name="P8">Гайнанова Фаика</text:p>
          </table:table-cell>
          <table:table-cell table:style-name="Таблица1.C10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2">
            <text:p text:style-name="P11">102</text:p>
          </table:table-cell>
          <table:table-cell table:style-name="Таблица1.B103" office:value-type="string">
            <text:p text:style-name="P8">Гайнизаманов Ильяс</text:p>
          </table:table-cell>
          <table:table-cell table:style-name="Таблица1.C10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3">
            <text:p text:style-name="P11">103</text:p>
          </table:table-cell>
          <table:table-cell table:style-name="Таблица1.B104" office:value-type="string">
            <text:p text:style-name="P8">Гайнизаманов Наиль</text:p>
          </table:table-cell>
          <table:table-cell table:style-name="Таблица1.C10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4">
            <text:p text:style-name="P11">104</text:p>
          </table:table-cell>
          <table:table-cell table:style-name="Таблица1.B105" office:value-type="string">
            <text:p text:style-name="P8">Гайнизаманова Таклима</text:p>
          </table:table-cell>
          <table:table-cell table:style-name="Таблица1.C10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5">
            <text:p text:style-name="P11">105</text:p>
          </table:table-cell>
          <table:table-cell table:style-name="Таблица1.B106" office:value-type="string">
            <text:p text:style-name="P8">Гайнуллин Габдулаваль</text:p>
          </table:table-cell>
          <table:table-cell table:style-name="Таблица1.C10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6">
            <text:p text:style-name="P11">106</text:p>
          </table:table-cell>
          <table:table-cell table:style-name="Таблица1.B107" office:value-type="string">
            <text:p text:style-name="P8">Гайнуллин Габдульаваль Шакурович</text:p>
          </table:table-cell>
          <table:table-cell table:style-name="Таблица1.C10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7">
            <text:p text:style-name="P11">107</text:p>
          </table:table-cell>
          <table:table-cell table:style-name="Таблица1.B108" office:value-type="string">
            <text:p text:style-name="P8">Гайнуллин Ильяс Минимухаматович</text:p>
          </table:table-cell>
          <table:table-cell table:style-name="Таблица1.C10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8">
            <text:p text:style-name="P11">108</text:p>
          </table:table-cell>
          <table:table-cell table:style-name="Таблица1.B109" office:value-type="string">
            <text:p text:style-name="P8">Гайнуллин Реваль</text:p>
          </table:table-cell>
          <table:table-cell table:style-name="Таблица1.C10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09">
            <text:p text:style-name="P11">109</text:p>
          </table:table-cell>
          <table:table-cell table:style-name="Таблица1.B110" office:value-type="string">
            <text:p text:style-name="P8">Гайнуллин Ринат Авалеви</text:p>
          </table:table-cell>
          <table:table-cell table:style-name="Таблица1.C11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0">
            <text:p text:style-name="P11">110</text:p>
          </table:table-cell>
          <table:table-cell table:style-name="Таблица1.B111" office:value-type="string">
            <text:p text:style-name="P8">Гайнуллина Вафира Василовна</text:p>
          </table:table-cell>
          <table:table-cell table:style-name="Таблица1.C11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1">
            <text:p text:style-name="P11">111</text:p>
          </table:table-cell>
          <table:table-cell table:style-name="Таблица1.B112" office:value-type="string">
            <text:p text:style-name="P8">Гайнуллина Назима</text:p>
          </table:table-cell>
          <table:table-cell table:style-name="Таблица1.C11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2">
            <text:p text:style-name="P11">112</text:p>
          </table:table-cell>
          <table:table-cell table:style-name="Таблица1.B113" office:value-type="string">
            <text:p text:style-name="P8">Гайнуллина Наиля</text:p>
          </table:table-cell>
          <table:table-cell table:style-name="Таблица1.C11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3">
            <text:p text:style-name="P11">113</text:p>
          </table:table-cell>
          <table:table-cell table:style-name="Таблица1.B114" office:value-type="string">
            <text:p text:style-name="P8">Гайнуллина Ракифа</text:p>
          </table:table-cell>
          <table:table-cell table:style-name="Таблица1.C11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4">
            <text:p text:style-name="P11">114</text:p>
          </table:table-cell>
          <table:table-cell table:style-name="Таблица1.B115" office:value-type="string">
            <text:p text:style-name="P8">Гайнуллина Ракифа Хаматюсуповна</text:p>
          </table:table-cell>
          <table:table-cell table:style-name="Таблица1.C11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5">
            <text:p text:style-name="P11">115</text:p>
          </table:table-cell>
          <table:table-cell table:style-name="Таблица1.B116" office:value-type="string">
            <text:p text:style-name="P8">Гайнуллина Рафига</text:p>
          </table:table-cell>
          <table:table-cell table:style-name="Таблица1.C11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6">
            <text:p text:style-name="P11">116</text:p>
          </table:table-cell>
          <table:table-cell table:style-name="Таблица1.B117" office:value-type="string">
            <text:p text:style-name="P8">Гайсин Гусман</text:p>
          </table:table-cell>
          <table:table-cell table:style-name="Таблица1.C11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7">
            <text:p text:style-name="P11">117</text:p>
          </table:table-cell>
          <table:table-cell table:style-name="Таблица1.B118" office:value-type="string">
            <text:p text:style-name="P8">Гайсин Гусман</text:p>
          </table:table-cell>
          <table:table-cell table:style-name="Таблица1.C118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118">
            <text:p text:style-name="P11">118</text:p>
          </table:table-cell>
          <table:table-cell table:style-name="Таблица1.B119" office:value-type="string">
            <text:p text:style-name="P8">Гайсина Саима</text:p>
          </table:table-cell>
          <table:table-cell table:style-name="Таблица1.C11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19">
            <text:p text:style-name="P11">119</text:p>
          </table:table-cell>
          <table:table-cell table:style-name="Таблица1.B120" office:value-type="string">
            <text:p text:style-name="P8">Гайсина Фазила</text:p>
          </table:table-cell>
          <table:table-cell table:style-name="Таблица1.C12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0">
            <text:p text:style-name="P11">120</text:p>
          </table:table-cell>
          <table:table-cell table:style-name="Таблица1.B121" office:value-type="string">
            <text:p text:style-name="P8">Гайсина Фазила</text:p>
          </table:table-cell>
          <table:table-cell table:style-name="Таблица1.C121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121">
            <text:p text:style-name="P11">121</text:p>
          </table:table-cell>
          <table:table-cell table:style-name="Таблица1.B122" office:value-type="string">
            <text:p text:style-name="P8">Гайсина Фаузия</text:p>
          </table:table-cell>
          <table:table-cell table:style-name="Таблица1.C12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2">
            <text:p text:style-name="P11">122</text:p>
          </table:table-cell>
          <table:table-cell table:style-name="Таблица1.B123" office:value-type="string">
            <text:p text:style-name="P8">Галиева <text:s/>Фазила</text:p>
          </table:table-cell>
          <table:table-cell table:style-name="Таблица1.C12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3">
            <text:p text:style-name="P11">123</text:p>
          </table:table-cell>
          <table:table-cell table:style-name="Таблица1.B124" office:value-type="string">
            <text:p text:style-name="P8">Галимов Данил</text:p>
          </table:table-cell>
          <table:table-cell table:style-name="Таблица1.C12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4">
            <text:p text:style-name="P11">124</text:p>
          </table:table-cell>
          <table:table-cell table:style-name="Таблица1.B125" office:value-type="string">
            <text:p text:style-name="P8">Галимова Светлана Васильевна</text:p>
          </table:table-cell>
          <table:table-cell table:style-name="Таблица1.C12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5">
            <text:p text:style-name="P11">125</text:p>
          </table:table-cell>
          <table:table-cell table:style-name="Таблица1.B126" office:value-type="string">
            <text:p text:style-name="P8">Галимова Светлана Васильевна</text:p>
          </table:table-cell>
          <table:table-cell table:style-name="Таблица1.C12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6">
            <text:p text:style-name="P11">126</text:p>
          </table:table-cell>
          <table:table-cell table:style-name="Таблица1.B127" office:value-type="string">
            <text:p text:style-name="P8">Галимьянова Альфина</text:p>
          </table:table-cell>
          <table:table-cell table:style-name="Таблица1.C12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7">
            <text:p text:style-name="P11">127</text:p>
          </table:table-cell>
          <table:table-cell table:style-name="Таблица1.B128" office:value-type="string">
            <text:p text:style-name="P8">Галиуллин Ирек</text:p>
          </table:table-cell>
          <table:table-cell table:style-name="Таблица1.C12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8">
            <text:p text:style-name="P11">128</text:p>
          </table:table-cell>
          <table:table-cell table:style-name="Таблица1.B129" office:value-type="string">
            <text:p text:style-name="P8">Галиуллина Самсия Муллаяновна</text:p>
          </table:table-cell>
          <table:table-cell table:style-name="Таблица1.C12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29">
            <text:p text:style-name="P11">129</text:p>
          </table:table-cell>
          <table:table-cell table:style-name="Таблица1.B130" office:value-type="string">
            <text:p text:style-name="P8">Галлямов Юнус</text:p>
          </table:table-cell>
          <table:table-cell table:style-name="Таблица1.C13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0">
            <text:p text:style-name="P11">130</text:p>
          </table:table-cell>
          <table:table-cell table:style-name="Таблица1.B131" office:value-type="string">
            <text:p text:style-name="P8">Галлямова Ямиля</text:p>
          </table:table-cell>
          <table:table-cell table:style-name="Таблица1.C13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1">
            <text:p text:style-name="P11">131</text:p>
          </table:table-cell>
          <table:table-cell table:style-name="Таблица1.B132" office:value-type="string">
            <text:p text:style-name="P8">Гамалиев Винарис</text:p>
          </table:table-cell>
          <table:table-cell table:style-name="Таблица1.C13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2">
            <text:p text:style-name="P11">132</text:p>
          </table:table-cell>
          <table:table-cell table:style-name="Таблица1.B133" office:value-type="string">
            <text:p text:style-name="P8">Гамалиев Радист</text:p>
          </table:table-cell>
          <table:table-cell table:style-name="Таблица1.C13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3">
            <text:p text:style-name="P11">133</text:p>
          </table:table-cell>
          <table:table-cell table:style-name="Таблица1.B134" office:value-type="string">
            <text:p text:style-name="P8">Гамалиева Муксина Мазитовна</text:p>
          </table:table-cell>
          <table:table-cell table:style-name="Таблица1.C13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4">
            <text:p text:style-name="P11">134</text:p>
          </table:table-cell>
          <table:table-cell table:style-name="Таблица1.B135" office:value-type="string">
            <text:p text:style-name="P8">Гамалиева Рафиса Закиевна</text:p>
          </table:table-cell>
          <table:table-cell table:style-name="Таблица1.C13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5">
            <text:p text:style-name="P11">135</text:p>
          </table:table-cell>
          <table:table-cell table:style-name="Таблица1.B136" office:value-type="string">
            <text:p text:style-name="P8">Гамалиева Ркия</text:p>
          </table:table-cell>
          <table:table-cell table:style-name="Таблица1.C13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6">
            <text:p text:style-name="P11">136</text:p>
          </table:table-cell>
          <table:table-cell table:style-name="Таблица1.B137" office:value-type="string">
            <text:p text:style-name="P8">Гамалиева Фархинур</text:p>
          </table:table-cell>
          <table:table-cell table:style-name="Таблица1.C13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7">
            <text:p text:style-name="P11">137</text:p>
          </table:table-cell>
          <table:table-cell table:style-name="Таблица1.B138" office:value-type="string">
            <text:p text:style-name="P8">Ганиятова Розалия Гафуровна</text:p>
          </table:table-cell>
          <table:table-cell table:style-name="Таблица1.C13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8">
            <text:p text:style-name="P11">138</text:p>
          </table:table-cell>
          <table:table-cell table:style-name="Таблица1.B139" office:value-type="string">
            <text:p text:style-name="P8">Гарабец Райхана Касимовна</text:p>
          </table:table-cell>
          <table:table-cell table:style-name="Таблица1.C13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39">
            <text:p text:style-name="P11">139</text:p>
          </table:table-cell>
          <table:table-cell table:style-name="Таблица1.B140" office:value-type="string">
            <text:p text:style-name="P8">Гарифуллина Люция</text:p>
          </table:table-cell>
          <table:table-cell table:style-name="Таблица1.C14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0">
            <text:p text:style-name="P11">140</text:p>
          </table:table-cell>
          <table:table-cell table:style-name="Таблица1.B141" office:value-type="string">
            <text:p text:style-name="P8">Гафиева Флюся Камиловна</text:p>
          </table:table-cell>
          <table:table-cell table:style-name="Таблица1.C14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1">
            <text:p text:style-name="P11">141</text:p>
          </table:table-cell>
          <table:table-cell table:style-name="Таблица1.B142" office:value-type="string">
            <text:p text:style-name="P8">Гафуров Гайфулла</text:p>
          </table:table-cell>
          <table:table-cell table:style-name="Таблица1.C14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2">
            <text:p text:style-name="P11">142</text:p>
          </table:table-cell>
          <table:table-cell table:style-name="Таблица1.B143" office:value-type="string">
            <text:p text:style-name="P8">Гафурова Рмиля</text:p>
          </table:table-cell>
          <table:table-cell table:style-name="Таблица1.C14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3">
            <text:p text:style-name="P11">143</text:p>
          </table:table-cell>
          <table:table-cell table:style-name="Таблица1.B144" office:value-type="string">
            <text:p text:style-name="P8">Гафурова Фаина</text:p>
          </table:table-cell>
          <table:table-cell table:style-name="Таблица1.C14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4">
            <text:p text:style-name="P11">144</text:p>
          </table:table-cell>
          <table:table-cell table:style-name="Таблица1.B145" office:value-type="string">
            <text:p text:style-name="P8">Гафурьянов Рафаил</text:p>
          </table:table-cell>
          <table:table-cell table:style-name="Таблица1.C14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5">
            <text:p text:style-name="P11">145</text:p>
          </table:table-cell>
          <table:table-cell table:style-name="Таблица1.B146" office:value-type="string">
            <text:p text:style-name="P8">Гафурьянова Зухра Ахметовна</text:p>
          </table:table-cell>
          <table:table-cell table:style-name="Таблица1.C14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6">
            <text:p text:style-name="P11">146</text:p>
          </table:table-cell>
          <table:table-cell table:style-name="Таблица1.B147" office:value-type="string">
            <text:p text:style-name="P8">Гаязов Габдулаваль</text:p>
          </table:table-cell>
          <table:table-cell table:style-name="Таблица1.C14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7">
            <text:p text:style-name="P11">147</text:p>
          </table:table-cell>
          <table:table-cell table:style-name="Таблица1.B148" office:value-type="string">
            <text:p text:style-name="P8">Гаязова Фазила</text:p>
          </table:table-cell>
          <table:table-cell table:style-name="Таблица1.C14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8">
            <text:p text:style-name="P11">148</text:p>
          </table:table-cell>
          <table:table-cell table:style-name="Таблица1.B149" office:value-type="string">
            <text:p text:style-name="P8">Гибашев Камал</text:p>
          </table:table-cell>
          <table:table-cell table:style-name="Таблица1.C14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49">
            <text:p text:style-name="P11">149</text:p>
          </table:table-cell>
          <table:table-cell table:style-name="Таблица1.B150" office:value-type="string">
            <text:p text:style-name="P8">Гибашева Галия</text:p>
          </table:table-cell>
          <table:table-cell table:style-name="Таблица1.C15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0">
            <text:p text:style-name="P11">150</text:p>
          </table:table-cell>
          <table:table-cell table:style-name="Таблица1.B151" office:value-type="string">
            <text:p text:style-name="P8">Гиззатов Зиннат</text:p>
          </table:table-cell>
          <table:table-cell table:style-name="Таблица1.C15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1">
            <text:p text:style-name="P11">151</text:p>
          </table:table-cell>
          <table:table-cell table:style-name="Таблица1.B152" office:value-type="string">
            <text:p text:style-name="P8">Гиззатова Мансура</text:p>
          </table:table-cell>
          <table:table-cell table:style-name="Таблица1.C15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2">
            <text:p text:style-name="P11">152</text:p>
          </table:table-cell>
          <table:table-cell table:style-name="Таблица1.B153" office:value-type="string">
            <text:p text:style-name="P8">Гильмутдинов Мавлетьян</text:p>
          </table:table-cell>
          <table:table-cell table:style-name="Таблица1.C153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153">
            <text:p text:style-name="P11">153</text:p>
          </table:table-cell>
          <table:table-cell table:style-name="Таблица1.B154" office:value-type="string">
            <text:p text:style-name="P8">Гильмутдинова Венера </text:p>
          </table:table-cell>
          <table:table-cell table:style-name="Таблица1.C15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4">
            <text:p text:style-name="P11">154</text:p>
          </table:table-cell>
          <table:table-cell table:style-name="Таблица1.B155" office:value-type="string">
            <text:p text:style-name="P8">Гильмутдинова Нафиса</text:p>
          </table:table-cell>
          <table:table-cell table:style-name="Таблица1.C15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5">
            <text:p text:style-name="P11">155</text:p>
          </table:table-cell>
          <table:table-cell table:style-name="Таблица1.B156" office:value-type="string">
            <text:p text:style-name="P8">Гимазов Мавлетьян</text:p>
          </table:table-cell>
          <table:table-cell table:style-name="Таблица1.C15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6">
            <text:p text:style-name="P11">156</text:p>
          </table:table-cell>
          <table:table-cell table:style-name="Таблица1.B157" office:value-type="string">
            <text:p text:style-name="P8">Гимазов Маннаф</text:p>
          </table:table-cell>
          <table:table-cell table:style-name="Таблица1.C15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7">
            <text:p text:style-name="P11">157</text:p>
          </table:table-cell>
          <table:table-cell table:style-name="Таблица1.B158" office:value-type="string">
            <text:p text:style-name="P8">Гимазова <text:s/>Лилия </text:p>
          </table:table-cell>
          <table:table-cell table:style-name="Таблица1.C15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8">
            <text:p text:style-name="P11">158</text:p>
          </table:table-cell>
          <table:table-cell table:style-name="Таблица1.B159" office:value-type="string">
            <text:p text:style-name="P8">Гимазова Гульнур Султановна</text:p>
          </table:table-cell>
          <table:table-cell table:style-name="Таблица1.C15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59">
            <text:p text:style-name="P11">159</text:p>
          </table:table-cell>
          <table:table-cell table:style-name="Таблица1.B160" office:value-type="string">
            <text:p text:style-name="P8">Гимазова Раиса</text:p>
          </table:table-cell>
          <table:table-cell table:style-name="Таблица1.C16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0">
            <text:p text:style-name="P11">160</text:p>
          </table:table-cell>
          <table:table-cell table:style-name="Таблица1.B161" office:value-type="string">
            <text:p text:style-name="P8">Гиматов Мансур</text:p>
          </table:table-cell>
          <table:table-cell table:style-name="Таблица1.C16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1">
            <text:p text:style-name="P11">161</text:p>
          </table:table-cell>
          <table:table-cell table:style-name="Таблица1.B162" office:value-type="string">
            <text:p text:style-name="P8">Гиматова Нафиса Каниповна</text:p>
          </table:table-cell>
          <table:table-cell table:style-name="Таблица1.C16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2">
            <text:p text:style-name="P11">162</text:p>
          </table:table-cell>
          <table:table-cell table:style-name="Таблица1.B163" office:value-type="string">
            <text:p text:style-name="P8">Гиниятов Нагимьян Накифович</text:p>
          </table:table-cell>
          <table:table-cell table:style-name="Таблица1.C16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3">
            <text:p text:style-name="P11">163</text:p>
          </table:table-cell>
          <table:table-cell table:style-name="Таблица1.B164" office:value-type="string">
            <text:p text:style-name="P8">Давлятшин Равиль</text:p>
          </table:table-cell>
          <table:table-cell table:style-name="Таблица1.C16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4">
            <text:p text:style-name="P11">164</text:p>
          </table:table-cell>
          <table:table-cell table:style-name="Таблица1.B165" office:value-type="string">
            <text:p text:style-name="P8">Давлятшина Галия</text:p>
          </table:table-cell>
          <table:table-cell table:style-name="Таблица1.C16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5">
            <text:p text:style-name="P11">165</text:p>
          </table:table-cell>
          <table:table-cell table:style-name="Таблица1.B166" office:value-type="string">
            <text:p text:style-name="P8">Дельмухаметов Ильдар</text:p>
          </table:table-cell>
          <table:table-cell table:style-name="Таблица1.C16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6">
            <text:p text:style-name="P11">166</text:p>
          </table:table-cell>
          <table:table-cell table:style-name="Таблица1.B167" office:value-type="string">
            <text:p text:style-name="P8">Дельмухаметова Фания Касимовна</text:p>
          </table:table-cell>
          <table:table-cell table:style-name="Таблица1.C16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7">
            <text:p text:style-name="P11">167</text:p>
          </table:table-cell>
          <table:table-cell table:style-name="Таблица1.B168" office:value-type="string">
            <text:p text:style-name="P8">Дильмиева Мавзида</text:p>
          </table:table-cell>
          <table:table-cell table:style-name="Таблица1.C16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8">
            <text:p text:style-name="P11">168</text:p>
          </table:table-cell>
          <table:table-cell table:style-name="Таблица1.B169" office:value-type="string">
            <text:p text:style-name="P8">Дусметов Ильшат Ильясович</text:p>
          </table:table-cell>
          <table:table-cell table:style-name="Таблица1.C16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69">
            <text:p text:style-name="P11">169</text:p>
          </table:table-cell>
          <table:table-cell table:style-name="Таблица1.B170" office:value-type="string">
            <text:p text:style-name="P8">Дусметов Ильяс</text:p>
          </table:table-cell>
          <table:table-cell table:style-name="Таблица1.C17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0">
            <text:p text:style-name="P11">170</text:p>
          </table:table-cell>
          <table:table-cell table:style-name="Таблица1.B171" office:value-type="string">
            <text:p text:style-name="P8">Дусметова Сария Муллаяновна</text:p>
          </table:table-cell>
          <table:table-cell table:style-name="Таблица1.C17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1">
            <text:p text:style-name="P11">171</text:p>
          </table:table-cell>
          <table:table-cell table:style-name="Таблица1.B172" office:value-type="string">
            <text:p text:style-name="P8">Жиганов Геннадий</text:p>
          </table:table-cell>
          <table:table-cell table:style-name="Таблица1.C17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2">
            <text:p text:style-name="P11">172</text:p>
          </table:table-cell>
          <table:table-cell table:style-name="Таблица1.B173" office:value-type="string">
            <text:p text:style-name="P8">Жиганова Роза</text:p>
          </table:table-cell>
          <table:table-cell table:style-name="Таблица1.C17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3">
            <text:p text:style-name="P11">173</text:p>
          </table:table-cell>
          <table:table-cell table:style-name="Таблица1.B174" office:value-type="string">
            <text:p text:style-name="P8">Загидуллина Роза</text:p>
          </table:table-cell>
          <table:table-cell table:style-name="Таблица1.C17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4">
            <text:p text:style-name="P11">174</text:p>
          </table:table-cell>
          <table:table-cell table:style-name="Таблица1.B175" office:value-type="string">
            <text:p text:style-name="P8">Зайнуллин Шафигулла</text:p>
          </table:table-cell>
          <table:table-cell table:style-name="Таблица1.C17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5">
            <text:p text:style-name="P11">175</text:p>
          </table:table-cell>
          <table:table-cell table:style-name="Таблица1.B176" office:value-type="string">
            <text:p text:style-name="P8">Зайнуллина Гайнисурур</text:p>
          </table:table-cell>
          <table:table-cell table:style-name="Таблица1.C17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6">
            <text:p text:style-name="P11">176</text:p>
          </table:table-cell>
          <table:table-cell table:style-name="Таблица1.B177" office:value-type="string">
            <text:p text:style-name="P8">Зайнуллина Рабия</text:p>
          </table:table-cell>
          <table:table-cell table:style-name="Таблица1.C17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7">
            <text:p text:style-name="P11">177</text:p>
          </table:table-cell>
          <table:table-cell table:style-name="Таблица1.B178" office:value-type="string">
            <text:p text:style-name="P8">Зайнуллина Таскира</text:p>
          </table:table-cell>
          <table:table-cell table:style-name="Таблица1.C17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8">
            <text:p text:style-name="P11">178</text:p>
          </table:table-cell>
          <table:table-cell table:style-name="Таблица1.B179" office:value-type="string">
            <text:p text:style-name="P8">Закиров Равиль</text:p>
          </table:table-cell>
          <table:table-cell table:style-name="Таблица1.C17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79">
            <text:p text:style-name="P11">179</text:p>
          </table:table-cell>
          <table:table-cell table:style-name="Таблица1.B180" office:value-type="string">
            <text:p text:style-name="P8">Закирова Салима</text:p>
          </table:table-cell>
          <table:table-cell table:style-name="Таблица1.C18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0">
            <text:p text:style-name="P11">180</text:p>
          </table:table-cell>
          <table:table-cell table:style-name="Таблица1.B181" office:value-type="string">
            <text:p text:style-name="P8">Заляев Вакиль</text:p>
          </table:table-cell>
          <table:table-cell table:style-name="Таблица1.C18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1">
            <text:p text:style-name="P11">181</text:p>
          </table:table-cell>
          <table:table-cell table:style-name="Таблица1.B182" office:value-type="string">
            <text:p text:style-name="P8">Зарипов Ринад Рахибович</text:p>
          </table:table-cell>
          <table:table-cell table:style-name="Таблица1.C18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2">
            <text:p text:style-name="P11">182</text:p>
          </table:table-cell>
          <table:table-cell table:style-name="Таблица1.B183" office:value-type="string">
            <text:p text:style-name="P8">Зарипова Гульшат</text:p>
          </table:table-cell>
          <table:table-cell table:style-name="Таблица1.C18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3">
            <text:p text:style-name="P11">183</text:p>
          </table:table-cell>
          <table:table-cell table:style-name="Таблица1.B184" office:value-type="string">
            <text:p text:style-name="P8">Зигануров Назим</text:p>
          </table:table-cell>
          <table:table-cell table:style-name="Таблица1.C18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4">
            <text:p text:style-name="P11">184</text:p>
          </table:table-cell>
          <table:table-cell table:style-name="Таблица1.B185" office:value-type="string">
            <text:p text:style-name="P8">Зиганшин Абдулахат</text:p>
          </table:table-cell>
          <table:table-cell table:style-name="Таблица1.C18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5">
            <text:p text:style-name="P11">185</text:p>
          </table:table-cell>
          <table:table-cell table:style-name="Таблица1.B186" office:value-type="string">
            <text:p text:style-name="P8">Зиганшина Сафия</text:p>
          </table:table-cell>
          <table:table-cell table:style-name="Таблица1.C18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6">
            <text:p text:style-name="P11">186</text:p>
          </table:table-cell>
          <table:table-cell table:style-name="Таблица1.B187" office:value-type="string">
            <text:p text:style-name="P8">Зимин Геннадий</text:p>
          </table:table-cell>
          <table:table-cell table:style-name="Таблица1.C18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7">
            <text:p text:style-name="P11">187</text:p>
          </table:table-cell>
          <table:table-cell table:style-name="Таблица1.B188" office:value-type="string">
            <text:p text:style-name="P8">Зимин Петр</text:p>
          </table:table-cell>
          <table:table-cell table:style-name="Таблица1.C18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8">
            <text:p text:style-name="P11">188</text:p>
          </table:table-cell>
          <table:table-cell table:style-name="Таблица1.B189" office:value-type="string">
            <text:p text:style-name="P8">Зимин Сергей</text:p>
          </table:table-cell>
          <table:table-cell table:style-name="Таблица1.C18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89">
            <text:p text:style-name="P11">189</text:p>
          </table:table-cell>
          <table:table-cell table:style-name="Таблица1.B190" office:value-type="string">
            <text:p text:style-name="P8">Зимина Тамара</text:p>
          </table:table-cell>
          <table:table-cell table:style-name="Таблица1.C19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0">
            <text:p text:style-name="P11">190</text:p>
          </table:table-cell>
          <table:table-cell table:style-name="Таблица1.B191" office:value-type="string">
            <text:p text:style-name="P8">Зимина Татьяна</text:p>
          </table:table-cell>
          <table:table-cell table:style-name="Таблица1.C19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1">
            <text:p text:style-name="P11">191</text:p>
          </table:table-cell>
          <table:table-cell table:style-name="Таблица1.B192" office:value-type="string">
            <text:p text:style-name="P8">Зиннатов Закир</text:p>
          </table:table-cell>
          <table:table-cell table:style-name="Таблица1.C19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2">
            <text:p text:style-name="P11">192</text:p>
          </table:table-cell>
          <table:table-cell table:style-name="Таблица1.B193" office:value-type="string">
            <text:p text:style-name="P8">Зиятдинов Мавляви</text:p>
          </table:table-cell>
          <table:table-cell table:style-name="Таблица1.C19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3">
            <text:p text:style-name="P11">193</text:p>
          </table:table-cell>
          <table:table-cell table:style-name="Таблица1.B194" office:value-type="string">
            <text:p text:style-name="P8">Зиятдинов Мухаматнур</text:p>
          </table:table-cell>
          <table:table-cell table:style-name="Таблица1.C19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4">
            <text:p text:style-name="P11">194</text:p>
          </table:table-cell>
          <table:table-cell table:style-name="Таблица1.B195" office:value-type="string">
            <text:p text:style-name="P8">Зиятдинова Нафиса</text:p>
          </table:table-cell>
          <table:table-cell table:style-name="Таблица1.C19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5">
            <text:p text:style-name="P11">195</text:p>
          </table:table-cell>
          <table:table-cell table:style-name="Таблица1.B196" office:value-type="string">
            <text:p text:style-name="P8">Зиятдинова Рафига</text:p>
          </table:table-cell>
          <table:table-cell table:style-name="Таблица1.C19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6">
            <text:p text:style-name="P11">196</text:p>
          </table:table-cell>
          <table:table-cell table:style-name="Таблица1.B197" office:value-type="string">
            <text:p text:style-name="P8">Зиятдинова Саима</text:p>
          </table:table-cell>
          <table:table-cell table:style-name="Таблица1.C19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7">
            <text:p text:style-name="P11">197</text:p>
          </table:table-cell>
          <table:table-cell table:style-name="Таблица1.B198" office:value-type="string">
            <text:p text:style-name="P8">Ибрагимова Зубзя</text:p>
          </table:table-cell>
          <table:table-cell table:style-name="Таблица1.C19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8">
            <text:p text:style-name="P11">198</text:p>
          </table:table-cell>
          <table:table-cell table:style-name="Таблица1.B199" office:value-type="string">
            <text:p text:style-name="P8">Ибраев Гильмизян</text:p>
          </table:table-cell>
          <table:table-cell table:style-name="Таблица1.C19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199">
            <text:p text:style-name="P11">199</text:p>
          </table:table-cell>
          <table:table-cell table:style-name="Таблица1.B200" office:value-type="string">
            <text:p text:style-name="P8">Ибраева Халида</text:p>
          </table:table-cell>
          <table:table-cell table:style-name="Таблица1.C20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0">
            <text:p text:style-name="P11">200</text:p>
          </table:table-cell>
          <table:table-cell table:style-name="Таблица1.B201" office:value-type="string">
            <text:p text:style-name="P8">Идрисов Васим Нагимович</text:p>
          </table:table-cell>
          <table:table-cell table:style-name="Таблица1.C20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1">
            <text:p text:style-name="P11">201</text:p>
          </table:table-cell>
          <table:table-cell table:style-name="Таблица1.B202" office:value-type="string">
            <text:p text:style-name="P8">Идрисов Котдус</text:p>
          </table:table-cell>
          <table:table-cell table:style-name="Таблица1.C20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2">
            <text:p text:style-name="P11">202</text:p>
          </table:table-cell>
          <table:table-cell table:style-name="Таблица1.B203" office:value-type="string">
            <text:p text:style-name="P8">Идрисов Фахрази</text:p>
          </table:table-cell>
          <table:table-cell table:style-name="Таблица1.C20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3">
            <text:p text:style-name="P11">203</text:p>
          </table:table-cell>
          <table:table-cell table:style-name="Таблица1.B204" office:value-type="string">
            <text:p text:style-name="P8">Идрисова Василя</text:p>
          </table:table-cell>
          <table:table-cell table:style-name="Таблица1.C20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4">
            <text:p text:style-name="P11">204</text:p>
          </table:table-cell>
          <table:table-cell table:style-name="Таблица1.B205" office:value-type="string">
            <text:p text:style-name="P8">Идрисова Гакифа</text:p>
          </table:table-cell>
          <table:table-cell table:style-name="Таблица1.C205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205">
            <text:p text:style-name="P11">205</text:p>
          </table:table-cell>
          <table:table-cell table:style-name="Таблица1.B206" office:value-type="string">
            <text:p text:style-name="P8">Идрисова Расиля</text:p>
          </table:table-cell>
          <table:table-cell table:style-name="Таблица1.C20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6">
            <text:p text:style-name="P11">206</text:p>
          </table:table-cell>
          <table:table-cell table:style-name="Таблица1.B207" office:value-type="string">
            <text:p text:style-name="P8">Идрисова Фаузия Набиулловна</text:p>
          </table:table-cell>
          <table:table-cell table:style-name="Таблица1.C20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7">
            <text:p text:style-name="P11">207</text:p>
          </table:table-cell>
          <table:table-cell table:style-name="Таблица1.B208" office:value-type="string">
            <text:p text:style-name="P8">Идрисова Хатира</text:p>
          </table:table-cell>
          <table:table-cell table:style-name="Таблица1.C20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8">
            <text:p text:style-name="P11">208</text:p>
          </table:table-cell>
          <table:table-cell table:style-name="Таблица1.B209" office:value-type="string">
            <text:p text:style-name="P8">Исламов Винарис</text:p>
          </table:table-cell>
          <table:table-cell table:style-name="Таблица1.C20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09">
            <text:p text:style-name="P11">209</text:p>
          </table:table-cell>
          <table:table-cell table:style-name="Таблица1.B210" office:value-type="string">
            <text:p text:style-name="P8">Исламова Галима</text:p>
          </table:table-cell>
          <table:table-cell table:style-name="Таблица1.C21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0">
            <text:p text:style-name="P11">210</text:p>
          </table:table-cell>
          <table:table-cell table:style-name="Таблица1.B211" office:value-type="string">
            <text:p text:style-name="P8">Исламова Самсия</text:p>
          </table:table-cell>
          <table:table-cell table:style-name="Таблица1.C21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1">
            <text:p text:style-name="P11">211</text:p>
          </table:table-cell>
          <table:table-cell table:style-name="Таблица1.B212" office:value-type="string">
            <text:p text:style-name="P8">Исмагилов Альфред</text:p>
          </table:table-cell>
          <table:table-cell table:style-name="Таблица1.C21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2">
            <text:p text:style-name="P11">212</text:p>
          </table:table-cell>
          <table:table-cell table:style-name="Таблица1.B213" office:value-type="string">
            <text:p text:style-name="P8">Исмагилов Рашид</text:p>
          </table:table-cell>
          <table:table-cell table:style-name="Таблица1.C21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3">
            <text:p text:style-name="P11">213</text:p>
          </table:table-cell>
          <table:table-cell table:style-name="Таблица1.B214" office:value-type="string">
            <text:p text:style-name="P8">Исмагилова Малика</text:p>
          </table:table-cell>
          <table:table-cell table:style-name="Таблица1.C21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4">
            <text:p text:style-name="P11">214</text:p>
          </table:table-cell>
          <table:table-cell table:style-name="Таблица1.B215" office:value-type="string">
            <text:p text:style-name="P8">Исмагилова Наиля</text:p>
          </table:table-cell>
          <table:table-cell table:style-name="Таблица1.C21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5">
            <text:p text:style-name="P11">215</text:p>
          </table:table-cell>
          <table:table-cell table:style-name="Таблица1.B216" office:value-type="string">
            <text:p text:style-name="P8">Кавыева Ямиля Муллаяновна</text:p>
          </table:table-cell>
          <table:table-cell table:style-name="Таблица1.C21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6">
            <text:p text:style-name="P11">216</text:p>
          </table:table-cell>
          <table:table-cell table:style-name="Таблица1.B217" office:value-type="string">
            <text:p text:style-name="P8">Камал Ильдар</text:p>
          </table:table-cell>
          <table:table-cell table:style-name="Таблица1.C21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7">
            <text:p text:style-name="P11">217</text:p>
          </table:table-cell>
          <table:table-cell table:style-name="Таблица1.B218" office:value-type="string">
            <text:p text:style-name="P8">Камалиева Расиля Асбавовна</text:p>
          </table:table-cell>
          <table:table-cell table:style-name="Таблица1.C21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8">
            <text:p text:style-name="P11">218</text:p>
          </table:table-cell>
          <table:table-cell table:style-name="Таблица1.B219" office:value-type="string">
            <text:p text:style-name="P8">Камалов Закир</text:p>
          </table:table-cell>
          <table:table-cell table:style-name="Таблица1.C21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19">
            <text:p text:style-name="P11">219</text:p>
          </table:table-cell>
          <table:table-cell table:style-name="Таблица1.B220" office:value-type="string">
            <text:p text:style-name="P8">Камалова Минсаида</text:p>
          </table:table-cell>
          <table:table-cell table:style-name="Таблица1.C22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0">
            <text:p text:style-name="P11">220</text:p>
          </table:table-cell>
          <table:table-cell table:style-name="Таблица1.B221" office:value-type="string">
            <text:p text:style-name="P8">Канафиев Фарит</text:p>
          </table:table-cell>
          <table:table-cell table:style-name="Таблица1.C22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1">
            <text:p text:style-name="P11">221</text:p>
          </table:table-cell>
          <table:table-cell table:style-name="Таблица1.B222" office:value-type="string">
            <text:p text:style-name="P8">Канафиева Аниса</text:p>
          </table:table-cell>
          <table:table-cell table:style-name="Таблица1.C22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2">
            <text:p text:style-name="P11">222</text:p>
          </table:table-cell>
          <table:table-cell table:style-name="Таблица1.B223" office:value-type="string">
            <text:p text:style-name="P8">Каримов Султан</text:p>
          </table:table-cell>
          <table:table-cell table:style-name="Таблица1.C22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3">
            <text:p text:style-name="P11">223</text:p>
          </table:table-cell>
          <table:table-cell table:style-name="Таблица1.B224" office:value-type="string">
            <text:p text:style-name="P8">Карипова Самига</text:p>
          </table:table-cell>
          <table:table-cell table:style-name="Таблица1.C22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4">
            <text:p text:style-name="P11">224</text:p>
          </table:table-cell>
          <table:table-cell table:style-name="Таблица1.B225" office:value-type="string">
            <text:p text:style-name="P8">Касимова Дания</text:p>
          </table:table-cell>
          <table:table-cell table:style-name="Таблица1.C22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5">
            <text:p text:style-name="P11">225</text:p>
          </table:table-cell>
          <table:table-cell table:style-name="Таблица1.B226" office:value-type="string">
            <text:p text:style-name="P8">Каюмов Бакый</text:p>
          </table:table-cell>
          <table:table-cell table:style-name="Таблица1.C22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6">
            <text:p text:style-name="P11">226</text:p>
          </table:table-cell>
          <table:table-cell table:style-name="Таблица1.B227" office:value-type="string">
            <text:p text:style-name="P8">Каюмов Винарис Каримович</text:p>
          </table:table-cell>
          <table:table-cell table:style-name="Таблица1.C22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7">
            <text:p text:style-name="P11">227</text:p>
          </table:table-cell>
          <table:table-cell table:style-name="Таблица1.B228" office:value-type="string">
            <text:p text:style-name="P8">Каюмов Карим</text:p>
          </table:table-cell>
          <table:table-cell table:style-name="Таблица1.C22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8">
            <text:p text:style-name="P11">228</text:p>
          </table:table-cell>
          <table:table-cell table:style-name="Таблица1.B229" office:value-type="string">
            <text:p text:style-name="P8">Каюмов Марс Каримович</text:p>
          </table:table-cell>
          <table:table-cell table:style-name="Таблица1.C22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29">
            <text:p text:style-name="P11">229</text:p>
          </table:table-cell>
          <table:table-cell table:style-name="Таблица1.B230" office:value-type="string">
            <text:p text:style-name="P8">Каюмова Диляра</text:p>
          </table:table-cell>
          <table:table-cell table:style-name="Таблица1.C23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0">
            <text:p text:style-name="P11">230</text:p>
          </table:table-cell>
          <table:table-cell table:style-name="Таблица1.B231" office:value-type="string">
            <text:p text:style-name="P8">Каюмова Мадина</text:p>
          </table:table-cell>
          <table:table-cell table:style-name="Таблица1.C23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1">
            <text:p text:style-name="P11">231</text:p>
          </table:table-cell>
          <table:table-cell table:style-name="Таблица1.B232" office:value-type="string">
            <text:p text:style-name="P8">Киямов Мухаматнур</text:p>
          </table:table-cell>
          <table:table-cell table:style-name="Таблица1.C23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2">
            <text:p text:style-name="P11">232</text:p>
          </table:table-cell>
          <table:table-cell table:style-name="Таблица1.B233" office:value-type="string">
            <text:p text:style-name="P8">Киямов Раян</text:p>
          </table:table-cell>
          <table:table-cell table:style-name="Таблица1.C23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3">
            <text:p text:style-name="P11">233</text:p>
          </table:table-cell>
          <table:table-cell table:style-name="Таблица1.B234" office:value-type="string">
            <text:p text:style-name="P8">Киямова Сария</text:p>
          </table:table-cell>
          <table:table-cell table:style-name="Таблица1.C23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4">
            <text:p text:style-name="P11">234</text:p>
          </table:table-cell>
          <table:table-cell table:style-name="Таблица1.B235" office:value-type="string">
            <text:p text:style-name="P8">Королева Анна</text:p>
          </table:table-cell>
          <table:table-cell table:style-name="Таблица1.C23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5">
            <text:p text:style-name="P11">235</text:p>
          </table:table-cell>
          <table:table-cell table:style-name="Таблица1.B236" office:value-type="string">
            <text:p text:style-name="P8">Королева Елизавета</text:p>
          </table:table-cell>
          <table:table-cell table:style-name="Таблица1.C23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6">
            <text:p text:style-name="P11">236</text:p>
          </table:table-cell>
          <table:table-cell table:style-name="Таблица1.B237" office:value-type="string">
            <text:p text:style-name="P8">Куклев Владимир</text:p>
          </table:table-cell>
          <table:table-cell table:style-name="Таблица1.C23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7">
            <text:p text:style-name="P11">237</text:p>
          </table:table-cell>
          <table:table-cell table:style-name="Таблица1.B238" office:value-type="string">
            <text:p text:style-name="P8">Либапов Вахит</text:p>
          </table:table-cell>
          <table:table-cell table:style-name="Таблица1.C23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8">
            <text:p text:style-name="P11">238</text:p>
          </table:table-cell>
          <table:table-cell table:style-name="Таблица1.B239" office:value-type="string">
            <text:p text:style-name="P8">Либапов Камил</text:p>
          </table:table-cell>
          <table:table-cell table:style-name="Таблица1.C23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39">
            <text:p text:style-name="P11">239</text:p>
          </table:table-cell>
          <table:table-cell table:style-name="Таблица1.B240" office:value-type="string">
            <text:p text:style-name="P8">Либапов Шамил Камилович</text:p>
          </table:table-cell>
          <table:table-cell table:style-name="Таблица1.C24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0">
            <text:p text:style-name="P11">240</text:p>
          </table:table-cell>
          <table:table-cell table:style-name="Таблица1.B241" office:value-type="string">
            <text:p text:style-name="P8">Либапова Сания</text:p>
          </table:table-cell>
          <table:table-cell table:style-name="Таблица1.C24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1">
            <text:p text:style-name="P11">241</text:p>
          </table:table-cell>
          <table:table-cell table:style-name="Таблица1.B242" office:value-type="string">
            <text:p text:style-name="P8">Либапова Фануза</text:p>
          </table:table-cell>
          <table:table-cell table:style-name="Таблица1.C24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2">
            <text:p text:style-name="P11">242</text:p>
          </table:table-cell>
          <table:table-cell table:style-name="Таблица1.B243" office:value-type="string">
            <text:p text:style-name="P8">Лысов Павел</text:p>
          </table:table-cell>
          <table:table-cell table:style-name="Таблица1.C24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3">
            <text:p text:style-name="P11">243</text:p>
          </table:table-cell>
          <table:table-cell table:style-name="Таблица1.B244" office:value-type="string">
            <text:p text:style-name="P8">Лысова Антонида</text:p>
          </table:table-cell>
          <table:table-cell table:style-name="Таблица1.C24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4">
            <text:p text:style-name="P11">244</text:p>
          </table:table-cell>
          <table:table-cell table:style-name="Таблица1.B245" office:value-type="string">
            <text:p text:style-name="P8">Магасумов Дальсар</text:p>
          </table:table-cell>
          <table:table-cell table:style-name="Таблица1.C24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5">
            <text:p text:style-name="P11">245</text:p>
          </table:table-cell>
          <table:table-cell table:style-name="Таблица1.B246" office:value-type="string">
            <text:p text:style-name="P8">Магасумова Кубра</text:p>
          </table:table-cell>
          <table:table-cell table:style-name="Таблица1.C24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6">
            <text:p text:style-name="P11">246</text:p>
          </table:table-cell>
          <table:table-cell table:style-name="Таблица1.B247" office:value-type="string">
            <text:p text:style-name="P8">Магафуров Байтулла</text:p>
          </table:table-cell>
          <table:table-cell table:style-name="Таблица1.C24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7">
            <text:p text:style-name="P11">247</text:p>
          </table:table-cell>
          <table:table-cell table:style-name="Таблица1.B248" office:value-type="string">
            <text:p text:style-name="P8">Магафурова Вакиза</text:p>
          </table:table-cell>
          <table:table-cell table:style-name="Таблица1.C24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8">
            <text:p text:style-name="P11">248</text:p>
          </table:table-cell>
          <table:table-cell table:style-name="Таблица1.B249" office:value-type="string">
            <text:p text:style-name="P8">Мансуров Вадим</text:p>
          </table:table-cell>
          <table:table-cell table:style-name="Таблица1.C24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49">
            <text:p text:style-name="P11">249</text:p>
          </table:table-cell>
          <table:table-cell table:style-name="Таблица1.B250" office:value-type="string">
            <text:p text:style-name="P8">Мансуров Фанис Ахатович</text:p>
          </table:table-cell>
          <table:table-cell table:style-name="Таблица1.C25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0">
            <text:p text:style-name="P11">250</text:p>
          </table:table-cell>
          <table:table-cell table:style-name="Таблица1.B251" office:value-type="string">
            <text:p text:style-name="P8">Мансурова Валентина</text:p>
          </table:table-cell>
          <table:table-cell table:style-name="Таблица1.C25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1">
            <text:p text:style-name="P11">251</text:p>
          </table:table-cell>
          <table:table-cell table:style-name="Таблица1.B252" office:value-type="string">
            <text:p text:style-name="P8">Мансурова Сазида</text:p>
          </table:table-cell>
          <table:table-cell table:style-name="Таблица1.C25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2">
            <text:p text:style-name="P11">252</text:p>
          </table:table-cell>
          <table:table-cell table:style-name="Таблица1.B253" office:value-type="string">
            <text:p text:style-name="P8">Мардамшин Тимергали</text:p>
          </table:table-cell>
          <table:table-cell table:style-name="Таблица1.C25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3">
            <text:p text:style-name="P11">253</text:p>
          </table:table-cell>
          <table:table-cell table:style-name="Таблица1.B254" office:value-type="string">
            <text:p text:style-name="P8">Миниахметова Минибика</text:p>
          </table:table-cell>
          <table:table-cell table:style-name="Таблица1.C25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4">
            <text:p text:style-name="P11">254</text:p>
          </table:table-cell>
          <table:table-cell table:style-name="Таблица1.B255" office:value-type="string">
            <text:p text:style-name="P8">Миниахметова Наиля</text:p>
          </table:table-cell>
          <table:table-cell table:style-name="Таблица1.C25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5">
            <text:p text:style-name="P11">255</text:p>
          </table:table-cell>
          <table:table-cell table:style-name="Таблица1.B256" office:value-type="string">
            <text:p text:style-name="P8">Миниахметова Ракиба</text:p>
          </table:table-cell>
          <table:table-cell table:style-name="Таблица1.C25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6">
            <text:p text:style-name="P11">256</text:p>
          </table:table-cell>
          <table:table-cell table:style-name="Таблица1.B257" office:value-type="string">
            <text:p text:style-name="P8">Минибаева Сылу</text:p>
          </table:table-cell>
          <table:table-cell table:style-name="Таблица1.C257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257">
            <text:p text:style-name="P11">257</text:p>
          </table:table-cell>
          <table:table-cell table:style-name="Таблица1.B258" office:value-type="string">
            <text:p text:style-name="P8">Минуллинов Ярулла</text:p>
          </table:table-cell>
          <table:table-cell table:style-name="Таблица1.C25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8">
            <text:p text:style-name="P11">258</text:p>
          </table:table-cell>
          <table:table-cell table:style-name="Таблица1.B259" office:value-type="string">
            <text:p text:style-name="P8">Минуллинова Наиля</text:p>
          </table:table-cell>
          <table:table-cell table:style-name="Таблица1.C25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59">
            <text:p text:style-name="P11">259</text:p>
          </table:table-cell>
          <table:table-cell table:style-name="Таблица1.B260" office:value-type="string">
            <text:p text:style-name="P8">Минязев Ренат</text:p>
          </table:table-cell>
          <table:table-cell table:style-name="Таблица1.C26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0">
            <text:p text:style-name="P11">260</text:p>
          </table:table-cell>
          <table:table-cell table:style-name="Таблица1.B261" office:value-type="string">
            <text:p text:style-name="P8">Мирзина Ануза</text:p>
          </table:table-cell>
          <table:table-cell table:style-name="Таблица1.C26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1">
            <text:p text:style-name="P11">261</text:p>
          </table:table-cell>
          <table:table-cell table:style-name="Таблица1.B262" office:value-type="string">
            <text:p text:style-name="P8">Мирзина Венера</text:p>
          </table:table-cell>
          <table:table-cell table:style-name="Таблица1.C26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2">
            <text:p text:style-name="P11">262</text:p>
          </table:table-cell>
          <table:table-cell table:style-name="Таблица1.B263" office:value-type="string">
            <text:p text:style-name="P8">Мирсаитова Зухра</text:p>
          </table:table-cell>
          <table:table-cell table:style-name="Таблица1.C26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3">
            <text:p text:style-name="P11">263</text:p>
          </table:table-cell>
          <table:table-cell table:style-name="Таблица1.B264" office:value-type="string">
            <text:p text:style-name="P8">Митрясов Николай</text:p>
          </table:table-cell>
          <table:table-cell table:style-name="Таблица1.C26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4">
            <text:p text:style-name="P11">264</text:p>
          </table:table-cell>
          <table:table-cell table:style-name="Таблица1.B265" office:value-type="string">
            <text:p text:style-name="P8">Мокеев Владимир</text:p>
          </table:table-cell>
          <table:table-cell table:style-name="Таблица1.C26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5">
            <text:p text:style-name="P11">265</text:p>
          </table:table-cell>
          <table:table-cell table:style-name="Таблица1.B266" office:value-type="string">
            <text:p text:style-name="P8">Мокеева Лариса</text:p>
          </table:table-cell>
          <table:table-cell table:style-name="Таблица1.C26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6">
            <text:p text:style-name="P11">266</text:p>
          </table:table-cell>
          <table:table-cell table:style-name="Таблица1.B267" office:value-type="string">
            <text:p text:style-name="P8">Мокеева Нина</text:p>
          </table:table-cell>
          <table:table-cell table:style-name="Таблица1.C26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7">
            <text:p text:style-name="P11">267</text:p>
          </table:table-cell>
          <table:table-cell table:style-name="Таблица1.B268" office:value-type="string">
            <text:p text:style-name="P8">Моргунов Евгений</text:p>
          </table:table-cell>
          <table:table-cell table:style-name="Таблица1.C26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8">
            <text:p text:style-name="P11">268</text:p>
          </table:table-cell>
          <table:table-cell table:style-name="Таблица1.B269" office:value-type="string">
            <text:p text:style-name="P8">Моргунова Галина</text:p>
          </table:table-cell>
          <table:table-cell table:style-name="Таблица1.C26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69">
            <text:p text:style-name="P11">269</text:p>
          </table:table-cell>
          <table:table-cell table:style-name="Таблица1.B270" office:value-type="string">
            <text:p text:style-name="P8">Моргунова Наталья</text:p>
          </table:table-cell>
          <table:table-cell table:style-name="Таблица1.C27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0">
            <text:p text:style-name="P11">270</text:p>
          </table:table-cell>
          <table:table-cell table:style-name="Таблица1.B271" office:value-type="string">
            <text:p text:style-name="P8">Мугатабаров Ревва</text:p>
          </table:table-cell>
          <table:table-cell table:style-name="Таблица1.C27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1">
            <text:p text:style-name="P11">271</text:p>
          </table:table-cell>
          <table:table-cell table:style-name="Таблица1.B272" office:value-type="string">
            <text:p text:style-name="P8">Мугатабаров Ревва</text:p>
          </table:table-cell>
          <table:table-cell table:style-name="Таблица1.C272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272">
            <text:p text:style-name="P11">272</text:p>
          </table:table-cell>
          <table:table-cell table:style-name="Таблица1.B273" office:value-type="string">
            <text:p text:style-name="P8">Мугатабарова Расиля</text:p>
          </table:table-cell>
          <table:table-cell table:style-name="Таблица1.C27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3">
            <text:p text:style-name="P11">273</text:p>
          </table:table-cell>
          <table:table-cell table:style-name="Таблица1.B274" office:value-type="string">
            <text:p text:style-name="P8">Мугатарова Рабига</text:p>
          </table:table-cell>
          <table:table-cell table:style-name="Таблица1.C27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4">
            <text:p text:style-name="P11">274</text:p>
          </table:table-cell>
          <table:table-cell table:style-name="Таблица1.B275" office:value-type="string">
            <text:p text:style-name="P8">Музафаров Гарифулла</text:p>
          </table:table-cell>
          <table:table-cell table:style-name="Таблица1.C27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5">
            <text:p text:style-name="P11">275</text:p>
          </table:table-cell>
          <table:table-cell table:style-name="Таблица1.B276" office:value-type="string">
            <text:p text:style-name="P8">Музафарова Нагима</text:p>
          </table:table-cell>
          <table:table-cell table:style-name="Таблица1.C27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6">
            <text:p text:style-name="P11">276</text:p>
          </table:table-cell>
          <table:table-cell table:style-name="Таблица1.B277" office:value-type="string">
            <text:p text:style-name="P8">Муллануров Мухинс</text:p>
          </table:table-cell>
          <table:table-cell table:style-name="Таблица1.C27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7">
            <text:p text:style-name="P11">277</text:p>
          </table:table-cell>
          <table:table-cell table:style-name="Таблица1.B278" office:value-type="string">
            <text:p text:style-name="P8">Мулланурова Маскуда</text:p>
          </table:table-cell>
          <table:table-cell table:style-name="Таблица1.C27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8">
            <text:p text:style-name="P11">278</text:p>
          </table:table-cell>
          <table:table-cell table:style-name="Таблица1.B279" office:value-type="string">
            <text:p text:style-name="P8">Мулланурова Рамиса Тимерьяновна</text:p>
          </table:table-cell>
          <table:table-cell table:style-name="Таблица1.C27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79">
            <text:p text:style-name="P11">279</text:p>
          </table:table-cell>
          <table:table-cell table:style-name="Таблица1.B280" office:value-type="string">
            <text:p text:style-name="P8">Мулланурова Римма Рахибовна</text:p>
          </table:table-cell>
          <table:table-cell table:style-name="Таблица1.C28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0">
            <text:p text:style-name="P11">280</text:p>
          </table:table-cell>
          <table:table-cell table:style-name="Таблица1.B281" office:value-type="string">
            <text:p text:style-name="P8">Мулланурова Таслима Гималиевна</text:p>
          </table:table-cell>
          <table:table-cell table:style-name="Таблица1.C28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1">
            <text:p text:style-name="P11">281</text:p>
          </table:table-cell>
          <table:table-cell table:style-name="Таблица1.B282" office:value-type="string">
            <text:p text:style-name="P8">Мулланурова Фидалия Камиловна</text:p>
          </table:table-cell>
          <table:table-cell table:style-name="Таблица1.C28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2">
            <text:p text:style-name="P11">282</text:p>
          </table:table-cell>
          <table:table-cell table:style-name="Таблица1.B283" office:value-type="string">
            <text:p text:style-name="P8">Мулланурова Фидалия Камиловна</text:p>
          </table:table-cell>
          <table:table-cell table:style-name="Таблица1.C28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3">
            <text:p text:style-name="P11">283</text:p>
          </table:table-cell>
          <table:table-cell table:style-name="Таблица1.B284" office:value-type="string">
            <text:p text:style-name="P8">Муллаянова Рафига</text:p>
          </table:table-cell>
          <table:table-cell table:style-name="Таблица1.C28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4">
            <text:p text:style-name="P11">284</text:p>
          </table:table-cell>
          <table:table-cell table:style-name="Таблица1.B285" office:value-type="string">
            <text:p text:style-name="P8">Муллаяров Мухаматнур</text:p>
          </table:table-cell>
          <table:table-cell table:style-name="Таблица1.C28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5">
            <text:p text:style-name="P11">285</text:p>
          </table:table-cell>
          <table:table-cell table:style-name="Таблица1.B286" office:value-type="string">
            <text:p text:style-name="P8">Муниров Касим</text:p>
          </table:table-cell>
          <table:table-cell table:style-name="Таблица1.C28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6">
            <text:p text:style-name="P11">286</text:p>
          </table:table-cell>
          <table:table-cell table:style-name="Таблица1.B287" office:value-type="string">
            <text:p text:style-name="P8">Муниров Муксин</text:p>
          </table:table-cell>
          <table:table-cell table:style-name="Таблица1.C28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7">
            <text:p text:style-name="P11">287</text:p>
          </table:table-cell>
          <table:table-cell table:style-name="Таблица1.B288" office:value-type="string">
            <text:p text:style-name="P8">Мунирова Клара</text:p>
          </table:table-cell>
          <table:table-cell table:style-name="Таблица1.C28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8">
            <text:p text:style-name="P11">288</text:p>
          </table:table-cell>
          <table:table-cell table:style-name="Таблица1.B289" office:value-type="string">
            <text:p text:style-name="P8">Мунирова Таслима</text:p>
          </table:table-cell>
          <table:table-cell table:style-name="Таблица1.C28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89">
            <text:p text:style-name="P11">289</text:p>
          </table:table-cell>
          <table:table-cell table:style-name="Таблица1.B290" office:value-type="string">
            <text:p text:style-name="P8">Мунирова Фатима</text:p>
          </table:table-cell>
          <table:table-cell table:style-name="Таблица1.C29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0">
            <text:p text:style-name="P11">290</text:p>
          </table:table-cell>
          <table:table-cell table:style-name="Таблица1.B291" office:value-type="string">
            <text:p text:style-name="P8">Муракшина Сазида</text:p>
          </table:table-cell>
          <table:table-cell table:style-name="Таблица1.C29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1">
            <text:p text:style-name="P11">291</text:p>
          </table:table-cell>
          <table:table-cell table:style-name="Таблица1.B292" office:value-type="string">
            <text:p text:style-name="P8">Мурзин Нурфис</text:p>
          </table:table-cell>
          <table:table-cell table:style-name="Таблица1.C29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2">
            <text:p text:style-name="P11">292</text:p>
          </table:table-cell>
          <table:table-cell table:style-name="Таблица1.B293" office:value-type="string">
            <text:p text:style-name="P8">Мурзина Нафиса</text:p>
          </table:table-cell>
          <table:table-cell table:style-name="Таблица1.C29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3">
            <text:p text:style-name="P11">293</text:p>
          </table:table-cell>
          <table:table-cell table:style-name="Таблица1.B294" office:value-type="string">
            <text:p text:style-name="P8">Мусабиков Марат</text:p>
          </table:table-cell>
          <table:table-cell table:style-name="Таблица1.C29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4">
            <text:p text:style-name="P11">294</text:p>
          </table:table-cell>
          <table:table-cell table:style-name="Таблица1.B295" office:value-type="string">
            <text:p text:style-name="P8">Мусабиков Накиф Накиевич</text:p>
          </table:table-cell>
          <table:table-cell table:style-name="Таблица1.C29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5">
            <text:p text:style-name="P11">295</text:p>
          </table:table-cell>
          <table:table-cell table:style-name="Таблица1.B296" office:value-type="string">
            <text:p text:style-name="P8">Мусабиков Рафик</text:p>
          </table:table-cell>
          <table:table-cell table:style-name="Таблица1.C29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6">
            <text:p text:style-name="P11">296</text:p>
          </table:table-cell>
          <table:table-cell table:style-name="Таблица1.B297" office:value-type="string">
            <text:p text:style-name="P8">Мусабикова Ильгиза Мухитулловна</text:p>
          </table:table-cell>
          <table:table-cell table:style-name="Таблица1.C29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7">
            <text:p text:style-name="P11">297</text:p>
          </table:table-cell>
          <table:table-cell table:style-name="Таблица1.B298" office:value-type="string">
            <text:p text:style-name="P8">Мусабикова Нафиса Хадыевна</text:p>
          </table:table-cell>
          <table:table-cell table:style-name="Таблица1.C29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8">
            <text:p text:style-name="P11">298</text:p>
          </table:table-cell>
          <table:table-cell table:style-name="Таблица1.B299" office:value-type="string">
            <text:p text:style-name="P8">Мусабикова Урынгуль</text:p>
          </table:table-cell>
          <table:table-cell table:style-name="Таблица1.C29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299">
            <text:p text:style-name="P11">299</text:p>
          </table:table-cell>
          <table:table-cell table:style-name="Таблица1.B300" office:value-type="string">
            <text:p text:style-name="P8">Мусабикова Хамида</text:p>
          </table:table-cell>
          <table:table-cell table:style-name="Таблица1.C30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0">
            <text:p text:style-name="P11">300</text:p>
          </table:table-cell>
          <table:table-cell table:style-name="Таблица1.B301" office:value-type="string">
            <text:p text:style-name="P8">Мусабикова Хусникамал</text:p>
          </table:table-cell>
          <table:table-cell table:style-name="Таблица1.C30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1">
            <text:p text:style-name="P11">301</text:p>
          </table:table-cell>
          <table:table-cell table:style-name="Таблица1.B302" office:value-type="string">
            <text:p text:style-name="P8">Мусин Владислав</text:p>
          </table:table-cell>
          <table:table-cell table:style-name="Таблица1.C30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2">
            <text:p text:style-name="P11">302</text:p>
          </table:table-cell>
          <table:table-cell table:style-name="Таблица1.B303" office:value-type="string">
            <text:p text:style-name="P8">Мусина Винария</text:p>
          </table:table-cell>
          <table:table-cell table:style-name="Таблица1.C30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3">
            <text:p text:style-name="P11">303</text:p>
          </table:table-cell>
          <table:table-cell table:style-name="Таблица1.B304" office:value-type="string">
            <text:p text:style-name="P8">Муфлиева Фазила</text:p>
          </table:table-cell>
          <table:table-cell table:style-name="Таблица1.C30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4">
            <text:p text:style-name="P11">304</text:p>
          </table:table-cell>
          <table:table-cell table:style-name="Таблица1.B305" office:value-type="string">
            <text:p text:style-name="P8">Мухамадиев Владимир</text:p>
          </table:table-cell>
          <table:table-cell table:style-name="Таблица1.C30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5">
            <text:p text:style-name="P11">305</text:p>
          </table:table-cell>
          <table:table-cell table:style-name="Таблица1.B306" office:value-type="string">
            <text:p text:style-name="P8">Мухамадиев Рашид</text:p>
          </table:table-cell>
          <table:table-cell table:style-name="Таблица1.C30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6">
            <text:p text:style-name="P11">306</text:p>
          </table:table-cell>
          <table:table-cell table:style-name="Таблица1.B307" office:value-type="string">
            <text:p text:style-name="P8">Мухамадиев Раян Хадыевич</text:p>
          </table:table-cell>
          <table:table-cell table:style-name="Таблица1.C30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7">
            <text:p text:style-name="P11">307</text:p>
          </table:table-cell>
          <table:table-cell table:style-name="Таблица1.B308" office:value-type="string">
            <text:p text:style-name="P8">Мухамадиев Раян Хадыевич</text:p>
          </table:table-cell>
          <table:table-cell table:style-name="Таблица1.C30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08">
            <text:p text:style-name="P11">308</text:p>
          </table:table-cell>
          <table:table-cell table:style-name="Таблица1.B309" office:value-type="string">
            <text:p text:style-name="P8">Мухамадиев Сандугэч</text:p>
          </table:table-cell>
          <table:table-cell table:style-name="Таблица1.C309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309">
            <text:p text:style-name="P11">309</text:p>
          </table:table-cell>
          <table:table-cell table:style-name="Таблица1.B310" office:value-type="string">
            <text:p text:style-name="P8">Мухамадиева Альфия</text:p>
          </table:table-cell>
          <table:table-cell table:style-name="Таблица1.C31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0">
            <text:p text:style-name="P11">310</text:p>
          </table:table-cell>
          <table:table-cell table:style-name="Таблица1.B311" office:value-type="string">
            <text:p text:style-name="P8">Мухамадиева Кадича</text:p>
          </table:table-cell>
          <table:table-cell table:style-name="Таблица1.C31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1">
            <text:p text:style-name="P11">311</text:p>
          </table:table-cell>
          <table:table-cell table:style-name="Таблица1.B312" office:value-type="string">
            <text:p text:style-name="P8">Мухамадиева Сазида</text:p>
          </table:table-cell>
          <table:table-cell table:style-name="Таблица1.C31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2">
            <text:p text:style-name="P11">312</text:p>
          </table:table-cell>
          <table:table-cell table:style-name="Таблица1.B313" office:value-type="string">
            <text:p text:style-name="P8">Мухамадиева Таскира</text:p>
          </table:table-cell>
          <table:table-cell table:style-name="Таблица1.C31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3">
            <text:p text:style-name="P11">313</text:p>
          </table:table-cell>
          <table:table-cell table:style-name="Таблица1.B314" office:value-type="string">
            <text:p text:style-name="P8">Мухаматьянова Бибинур</text:p>
          </table:table-cell>
          <table:table-cell table:style-name="Таблица1.C31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4">
            <text:p text:style-name="P11">314</text:p>
          </table:table-cell>
          <table:table-cell table:style-name="Таблица1.B315" office:value-type="string">
            <text:p text:style-name="P8">Мухаматьянова Фасахат</text:p>
          </table:table-cell>
          <table:table-cell table:style-name="Таблица1.C31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5">
            <text:p text:style-name="P11">315</text:p>
          </table:table-cell>
          <table:table-cell table:style-name="Таблица1.B316" office:value-type="string">
            <text:p text:style-name="P8">Мухутдинова Нафиса</text:p>
          </table:table-cell>
          <table:table-cell table:style-name="Таблица1.C31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6">
            <text:p text:style-name="P11">316</text:p>
          </table:table-cell>
          <table:table-cell table:style-name="Таблица1.B317" office:value-type="string">
            <text:p text:style-name="P8">Набиев Альфред</text:p>
          </table:table-cell>
          <table:table-cell table:style-name="Таблица1.C31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7">
            <text:p text:style-name="P11">317</text:p>
          </table:table-cell>
          <table:table-cell table:style-name="Таблица1.B318" office:value-type="string">
            <text:p text:style-name="P8">Набиев Альфред</text:p>
          </table:table-cell>
          <table:table-cell table:style-name="Таблица1.C31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8">
            <text:p text:style-name="P11">318</text:p>
          </table:table-cell>
          <table:table-cell table:style-name="Таблица1.B319" office:value-type="string">
            <text:p text:style-name="P8">Навширов Рафис</text:p>
          </table:table-cell>
          <table:table-cell table:style-name="Таблица1.C31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19">
            <text:p text:style-name="P11">319</text:p>
          </table:table-cell>
          <table:table-cell table:style-name="Таблица1.B320" office:value-type="string">
            <text:p text:style-name="P8">Нигаматьянов Касим</text:p>
          </table:table-cell>
          <table:table-cell table:style-name="Таблица1.C32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0">
            <text:p text:style-name="P11">320</text:p>
          </table:table-cell>
          <table:table-cell table:style-name="Таблица1.B321" office:value-type="string">
            <text:p text:style-name="P8">Нигаматьянов Хакимьян</text:p>
          </table:table-cell>
          <table:table-cell table:style-name="Таблица1.C32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1">
            <text:p text:style-name="P11">321</text:p>
          </table:table-cell>
          <table:table-cell table:style-name="Таблица1.B322" office:value-type="string">
            <text:p text:style-name="P8">Нигаматьянова Сахия Минигуловна </text:p>
          </table:table-cell>
          <table:table-cell table:style-name="Таблица1.C32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2">
            <text:p text:style-name="P11">322</text:p>
          </table:table-cell>
          <table:table-cell table:style-name="Таблица1.B323" office:value-type="string">
            <text:p text:style-name="P8">Низамутдинова Роза</text:p>
          </table:table-cell>
          <table:table-cell table:style-name="Таблица1.C32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3">
            <text:p text:style-name="P11">323</text:p>
          </table:table-cell>
          <table:table-cell table:style-name="Таблица1.B324" office:value-type="string">
            <text:p text:style-name="P8">Нуриев Гаписмахат</text:p>
          </table:table-cell>
          <table:table-cell table:style-name="Таблица1.C32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4">
            <text:p text:style-name="P11">324</text:p>
          </table:table-cell>
          <table:table-cell table:style-name="Таблица1.B325" office:value-type="string">
            <text:p text:style-name="P8">Нуриев Мунир</text:p>
          </table:table-cell>
          <table:table-cell table:style-name="Таблица1.C32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5">
            <text:p text:style-name="P11">325</text:p>
          </table:table-cell>
          <table:table-cell table:style-name="Таблица1.B326" office:value-type="string">
            <text:p text:style-name="P8">Нуриева Рахима</text:p>
          </table:table-cell>
          <table:table-cell table:style-name="Таблица1.C32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6">
            <text:p text:style-name="P11">326</text:p>
          </table:table-cell>
          <table:table-cell table:style-name="Таблица1.B327" office:value-type="string">
            <text:p text:style-name="P8">Нуриева Ямиля</text:p>
          </table:table-cell>
          <table:table-cell table:style-name="Таблица1.C32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7">
            <text:p text:style-name="P11">327</text:p>
          </table:table-cell>
          <table:table-cell table:style-name="Таблица1.B328" office:value-type="string">
            <text:p text:style-name="P8">Рамазанов Наиль</text:p>
          </table:table-cell>
          <table:table-cell table:style-name="Таблица1.C32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8">
            <text:p text:style-name="P11">328</text:p>
          </table:table-cell>
          <table:table-cell table:style-name="Таблица1.B329" office:value-type="string">
            <text:p text:style-name="P8">Рамазанов Рапис</text:p>
          </table:table-cell>
          <table:table-cell table:style-name="Таблица1.C32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29">
            <text:p text:style-name="P11">329</text:p>
          </table:table-cell>
          <table:table-cell table:style-name="Таблица1.B330" office:value-type="string">
            <text:p text:style-name="P8">Рамазанов Самат</text:p>
          </table:table-cell>
          <table:table-cell table:style-name="Таблица1.C33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0">
            <text:p text:style-name="P11">330</text:p>
          </table:table-cell>
          <table:table-cell table:style-name="Таблица1.B331" office:value-type="string">
            <text:p text:style-name="P8">Рамазанова Эльмира</text:p>
          </table:table-cell>
          <table:table-cell table:style-name="Таблица1.C33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1">
            <text:p text:style-name="P11">331</text:p>
          </table:table-cell>
          <table:table-cell table:style-name="Таблица1.B332" office:value-type="string">
            <text:p text:style-name="P8">Рахимова Таслима</text:p>
          </table:table-cell>
          <table:table-cell table:style-name="Таблица1.C33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2">
            <text:p text:style-name="P11">332</text:p>
          </table:table-cell>
          <table:table-cell table:style-name="Таблица1.B333" office:value-type="string">
            <text:p text:style-name="P8">Рахматуллин Габдулла</text:p>
          </table:table-cell>
          <table:table-cell table:style-name="Таблица1.C33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3">
            <text:p text:style-name="P11">333</text:p>
          </table:table-cell>
          <table:table-cell table:style-name="Таблица1.B334" office:value-type="string">
            <text:p text:style-name="P8">Рахматуллин Габдулла</text:p>
          </table:table-cell>
          <table:table-cell table:style-name="Таблица1.C334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334">
            <text:p text:style-name="P11">334</text:p>
          </table:table-cell>
          <table:table-cell table:style-name="Таблица1.B335" office:value-type="string">
            <text:p text:style-name="P8">Рахматуллина Сазида</text:p>
          </table:table-cell>
          <table:table-cell table:style-name="Таблица1.C33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5">
            <text:p text:style-name="P11">335</text:p>
          </table:table-cell>
          <table:table-cell table:style-name="Таблица1.B336" office:value-type="string">
            <text:p text:style-name="P8">Родина Язиля</text:p>
          </table:table-cell>
          <table:table-cell table:style-name="Таблица1.C33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6">
            <text:p text:style-name="P11">336</text:p>
          </table:table-cell>
          <table:table-cell table:style-name="Таблица1.B337" office:value-type="string">
            <text:p text:style-name="P8">Русинов Алексей</text:p>
          </table:table-cell>
          <table:table-cell table:style-name="Таблица1.C33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7">
            <text:p text:style-name="P11">337</text:p>
          </table:table-cell>
          <table:table-cell table:style-name="Таблица1.B338" office:value-type="string">
            <text:p text:style-name="P8">Русинова Мария</text:p>
          </table:table-cell>
          <table:table-cell table:style-name="Таблица1.C33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8">
            <text:p text:style-name="P11">338</text:p>
          </table:table-cell>
          <table:table-cell table:style-name="Таблица1.B339" office:value-type="string">
            <text:p text:style-name="P8">Руфхатов Файдрахман</text:p>
          </table:table-cell>
          <table:table-cell table:style-name="Таблица1.C33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39">
            <text:p text:style-name="P11">339</text:p>
          </table:table-cell>
          <table:table-cell table:style-name="Таблица1.B340" office:value-type="string">
            <text:p text:style-name="P8">Руфхатова Таклима</text:p>
          </table:table-cell>
          <table:table-cell table:style-name="Таблица1.C34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0">
            <text:p text:style-name="P11">340</text:p>
          </table:table-cell>
          <table:table-cell table:style-name="Таблица1.B341" office:value-type="string">
            <text:p text:style-name="P8">Сабиров Андарьян Муллаянович</text:p>
          </table:table-cell>
          <table:table-cell table:style-name="Таблица1.C34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1">
            <text:p text:style-name="P11">341</text:p>
          </table:table-cell>
          <table:table-cell table:style-name="Таблица1.B342" office:value-type="string">
            <text:p text:style-name="P8">Сабиров Габдулхан</text:p>
          </table:table-cell>
          <table:table-cell table:style-name="Таблица1.C34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2">
            <text:p text:style-name="P11">342</text:p>
          </table:table-cell>
          <table:table-cell table:style-name="Таблица1.B343" office:value-type="string">
            <text:p text:style-name="P8">Сабирова Мухтара</text:p>
          </table:table-cell>
          <table:table-cell table:style-name="Таблица1.C34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3">
            <text:p text:style-name="P11">343</text:p>
          </table:table-cell>
          <table:table-cell table:style-name="Таблица1.B344" office:value-type="string">
            <text:p text:style-name="P8">Сабирова Ракиба</text:p>
          </table:table-cell>
          <table:table-cell table:style-name="Таблица1.C34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4">
            <text:p text:style-name="P11">344</text:p>
          </table:table-cell>
          <table:table-cell table:style-name="Таблица1.B345" office:value-type="string">
            <text:p text:style-name="P8">Сабирова Танзиля</text:p>
          </table:table-cell>
          <table:table-cell table:style-name="Таблица1.C34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5">
            <text:p text:style-name="P11">345</text:p>
          </table:table-cell>
          <table:table-cell table:style-name="Таблица1.B346" office:value-type="string">
            <text:p text:style-name="P8">Садриев Рохфат Мухаматнурович</text:p>
          </table:table-cell>
          <table:table-cell table:style-name="Таблица1.C34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6">
            <text:p text:style-name="P11">346</text:p>
          </table:table-cell>
          <table:table-cell table:style-name="Таблица1.B347" office:value-type="string">
            <text:p text:style-name="P8">Садриева Мансура</text:p>
          </table:table-cell>
          <table:table-cell table:style-name="Таблица1.C34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7">
            <text:p text:style-name="P11">347</text:p>
          </table:table-cell>
          <table:table-cell table:style-name="Таблица1.B348" office:value-type="string">
            <text:p text:style-name="P8">Садырова Музиха</text:p>
          </table:table-cell>
          <table:table-cell table:style-name="Таблица1.C34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8">
            <text:p text:style-name="P11">348</text:p>
          </table:table-cell>
          <table:table-cell table:style-name="Таблица1.B349" office:value-type="string">
            <text:p text:style-name="P8">Сазонов Сергей</text:p>
          </table:table-cell>
          <table:table-cell table:style-name="Таблица1.C34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49">
            <text:p text:style-name="P11">349</text:p>
          </table:table-cell>
          <table:table-cell table:style-name="Таблица1.B350" office:value-type="string">
            <text:p text:style-name="P8">Сазонова Сафия</text:p>
          </table:table-cell>
          <table:table-cell table:style-name="Таблица1.C35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0">
            <text:p text:style-name="P11">350</text:p>
          </table:table-cell>
          <table:table-cell table:style-name="Таблица1.B351" office:value-type="string">
            <text:p text:style-name="P8">Салихов Гаптрашит</text:p>
          </table:table-cell>
          <table:table-cell table:style-name="Таблица1.C35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1">
            <text:p text:style-name="P11">351</text:p>
          </table:table-cell>
          <table:table-cell table:style-name="Таблица1.B352" office:value-type="string">
            <text:p text:style-name="P8">Салихова Рабига</text:p>
          </table:table-cell>
          <table:table-cell table:style-name="Таблица1.C35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2">
            <text:p text:style-name="P11">352</text:p>
          </table:table-cell>
          <table:table-cell table:style-name="Таблица1.B353" office:value-type="string">
            <text:p text:style-name="P8">Сафаров Зартдин</text:p>
          </table:table-cell>
          <table:table-cell table:style-name="Таблица1.C35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3">
            <text:p text:style-name="P11">353</text:p>
          </table:table-cell>
          <table:table-cell table:style-name="Таблица1.B354" office:value-type="string">
            <text:p text:style-name="P8">Сафаров Зартдин</text:p>
          </table:table-cell>
          <table:table-cell table:style-name="Таблица1.C35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4">
            <text:p text:style-name="P11">354</text:p>
          </table:table-cell>
          <table:table-cell table:style-name="Таблица1.B355" office:value-type="string">
            <text:p text:style-name="P8">Сафин Яндат</text:p>
          </table:table-cell>
          <table:table-cell table:style-name="Таблица1.C35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5">
            <text:p text:style-name="P11">355</text:p>
          </table:table-cell>
          <table:table-cell table:style-name="Таблица1.B356" office:value-type="string">
            <text:p text:style-name="P8">Сафина Бибиасма</text:p>
          </table:table-cell>
          <table:table-cell table:style-name="Таблица1.C35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6">
            <text:p text:style-name="P11">356</text:p>
          </table:table-cell>
          <table:table-cell table:style-name="Таблица1.B357" office:value-type="string">
            <text:p text:style-name="P8">Саяпов Акрам</text:p>
          </table:table-cell>
          <table:table-cell table:style-name="Таблица1.C35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7">
            <text:p text:style-name="P11">357</text:p>
          </table:table-cell>
          <table:table-cell table:style-name="Таблица1.B358" office:value-type="string">
            <text:p text:style-name="P8">Саяпова Зубарзят</text:p>
          </table:table-cell>
          <table:table-cell table:style-name="Таблица1.C35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8">
            <text:p text:style-name="P11">358</text:p>
          </table:table-cell>
          <table:table-cell table:style-name="Таблица1.B359" office:value-type="string">
            <text:p text:style-name="P8">Саяров Мугим</text:p>
          </table:table-cell>
          <table:table-cell table:style-name="Таблица1.C35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59">
            <text:p text:style-name="P11">359</text:p>
          </table:table-cell>
          <table:table-cell table:style-name="Таблица1.B360" office:value-type="string">
            <text:p text:style-name="P8">Саяров Таип</text:p>
          </table:table-cell>
          <table:table-cell table:style-name="Таблица1.C36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0">
            <text:p text:style-name="P11">360</text:p>
          </table:table-cell>
          <table:table-cell table:style-name="Таблица1.B361" office:value-type="string">
            <text:p text:style-name="P8">Саяфаров Минулла</text:p>
          </table:table-cell>
          <table:table-cell table:style-name="Таблица1.C361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361">
            <text:p text:style-name="P11">361</text:p>
          </table:table-cell>
          <table:table-cell table:style-name="Таблица1.B362" office:value-type="string">
            <text:p text:style-name="P8">Саяфарова Насима Киямовна</text:p>
          </table:table-cell>
          <table:table-cell table:style-name="Таблица1.C36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2">
            <text:p text:style-name="P11">362</text:p>
          </table:table-cell>
          <table:table-cell table:style-name="Таблица1.B363" office:value-type="string">
            <text:p text:style-name="P8">Сираев Муллахмат</text:p>
          </table:table-cell>
          <table:table-cell table:style-name="Таблица1.C36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3">
            <text:p text:style-name="P11">363</text:p>
          </table:table-cell>
          <table:table-cell table:style-name="Таблица1.B364" office:value-type="string">
            <text:p text:style-name="P8">Сираев Мухаматнур</text:p>
          </table:table-cell>
          <table:table-cell table:style-name="Таблица1.C36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4">
            <text:p text:style-name="P11">364</text:p>
          </table:table-cell>
          <table:table-cell table:style-name="Таблица1.B365" office:value-type="string">
            <text:p text:style-name="P8">Сираев Ралиф</text:p>
          </table:table-cell>
          <table:table-cell table:style-name="Таблица1.C36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5">
            <text:p text:style-name="P11">365</text:p>
          </table:table-cell>
          <table:table-cell table:style-name="Таблица1.B366" office:value-type="string">
            <text:p text:style-name="P8">Ситдикова Шакура</text:p>
          </table:table-cell>
          <table:table-cell table:style-name="Таблица1.C36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6">
            <text:p text:style-name="P11">366</text:p>
          </table:table-cell>
          <table:table-cell table:style-name="Таблица1.B367" office:value-type="string">
            <text:p text:style-name="P8">Смирнов Владимир</text:p>
          </table:table-cell>
          <table:table-cell table:style-name="Таблица1.C36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7">
            <text:p text:style-name="P11">367</text:p>
          </table:table-cell>
          <table:table-cell table:style-name="Таблица1.B368" office:value-type="string">
            <text:p text:style-name="P8">Смирнова Татьяна</text:p>
          </table:table-cell>
          <table:table-cell table:style-name="Таблица1.C36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8">
            <text:p text:style-name="P11">368</text:p>
          </table:table-cell>
          <table:table-cell table:style-name="Таблица1.B369" office:value-type="string">
            <text:p text:style-name="P8">Смолин Александр</text:p>
          </table:table-cell>
          <table:table-cell table:style-name="Таблица1.C36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69">
            <text:p text:style-name="P11">369</text:p>
          </table:table-cell>
          <table:table-cell table:style-name="Таблица1.B370" office:value-type="string">
            <text:p text:style-name="P8">Смолин Александр</text:p>
          </table:table-cell>
          <table:table-cell table:style-name="Таблица1.C37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0">
            <text:p text:style-name="P11">370</text:p>
          </table:table-cell>
          <table:table-cell table:style-name="Таблица1.B371" office:value-type="string">
            <text:p text:style-name="P8">Смолин Петр</text:p>
          </table:table-cell>
          <table:table-cell table:style-name="Таблица1.C37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1">
            <text:p text:style-name="P11">371</text:p>
          </table:table-cell>
          <table:table-cell table:style-name="Таблица1.B372" office:value-type="string">
            <text:p text:style-name="P8">Смолина Зоя </text:p>
          </table:table-cell>
          <table:table-cell table:style-name="Таблица1.C37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2">
            <text:p text:style-name="P11">372</text:p>
          </table:table-cell>
          <table:table-cell table:style-name="Таблица1.B373" office:value-type="string">
            <text:p text:style-name="P8">Смолина Нина</text:p>
          </table:table-cell>
          <table:table-cell table:style-name="Таблица1.C37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3">
            <text:p text:style-name="P11">373</text:p>
          </table:table-cell>
          <table:table-cell table:style-name="Таблица1.B374" office:value-type="string">
            <text:p text:style-name="P8">Созонов Геннадий</text:p>
          </table:table-cell>
          <table:table-cell table:style-name="Таблица1.C37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4">
            <text:p text:style-name="P11">374</text:p>
          </table:table-cell>
          <table:table-cell table:style-name="Таблица1.B375" office:value-type="string">
            <text:p text:style-name="P8">Созонов Сергей</text:p>
          </table:table-cell>
          <table:table-cell table:style-name="Таблица1.C37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5">
            <text:p text:style-name="P11">375</text:p>
          </table:table-cell>
          <table:table-cell table:style-name="Таблица1.B376" office:value-type="string">
            <text:p text:style-name="P8">Созонов Сергей</text:p>
          </table:table-cell>
          <table:table-cell table:style-name="Таблица1.C37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6">
            <text:p text:style-name="P11">376</text:p>
          </table:table-cell>
          <table:table-cell table:style-name="Таблица1.B377" office:value-type="string">
            <text:p text:style-name="P8">Созонова Наталья</text:p>
          </table:table-cell>
          <table:table-cell table:style-name="Таблица1.C37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7">
            <text:p text:style-name="P11">377</text:p>
          </table:table-cell>
          <table:table-cell table:style-name="Таблица1.B378" office:value-type="string">
            <text:p text:style-name="P8">Суфиев Гайфулла</text:p>
          </table:table-cell>
          <table:table-cell table:style-name="Таблица1.C37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8">
            <text:p text:style-name="P11">378</text:p>
          </table:table-cell>
          <table:table-cell table:style-name="Таблица1.B379" office:value-type="string">
            <text:p text:style-name="P8">Суфиев Мавлетьян</text:p>
          </table:table-cell>
          <table:table-cell table:style-name="Таблица1.C37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79">
            <text:p text:style-name="P11">379</text:p>
          </table:table-cell>
          <table:table-cell table:style-name="Таблица1.B380" office:value-type="string">
            <text:p text:style-name="P8">Суфиева Сагида</text:p>
          </table:table-cell>
          <table:table-cell table:style-name="Таблица1.C38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0">
            <text:p text:style-name="P11">380</text:p>
          </table:table-cell>
          <table:table-cell table:style-name="Таблица1.B381" office:value-type="string">
            <text:p text:style-name="P8">Суфиянов Леров Мавлиевич</text:p>
          </table:table-cell>
          <table:table-cell table:style-name="Таблица1.C38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1">
            <text:p text:style-name="P11">381</text:p>
          </table:table-cell>
          <table:table-cell table:style-name="Таблица1.B382" office:value-type="string">
            <text:p text:style-name="P8">Суфиянов Равиль</text:p>
          </table:table-cell>
          <table:table-cell table:style-name="Таблица1.C38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2">
            <text:p text:style-name="P11">382</text:p>
          </table:table-cell>
          <table:table-cell table:style-name="Таблица1.B383" office:value-type="string">
            <text:p text:style-name="P8">Суфиянова Зайнап Шакировна</text:p>
          </table:table-cell>
          <table:table-cell table:style-name="Таблица1.C38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3">
            <text:p text:style-name="P11">383</text:p>
          </table:table-cell>
          <table:table-cell table:style-name="Таблица1.B384" office:value-type="string">
            <text:p text:style-name="P8">Суфиянова Минсылу</text:p>
          </table:table-cell>
          <table:table-cell table:style-name="Таблица1.C38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4">
            <text:p text:style-name="P11">384</text:p>
          </table:table-cell>
          <table:table-cell table:style-name="Таблица1.B385" office:value-type="string">
            <text:p text:style-name="P8">Суфиянова Рахима</text:p>
          </table:table-cell>
          <table:table-cell table:style-name="Таблица1.C38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5">
            <text:p text:style-name="P11">385</text:p>
          </table:table-cell>
          <table:table-cell table:style-name="Таблица1.B386" office:value-type="string">
            <text:p text:style-name="P8">Табризов Назим</text:p>
          </table:table-cell>
          <table:table-cell table:style-name="Таблица1.C38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6">
            <text:p text:style-name="P11">386</text:p>
          </table:table-cell>
          <table:table-cell table:style-name="Таблица1.B387" office:value-type="string">
            <text:p text:style-name="P8">Тавапов Нуриман</text:p>
          </table:table-cell>
          <table:table-cell table:style-name="Таблица1.C38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7">
            <text:p text:style-name="P11">387</text:p>
          </table:table-cell>
          <table:table-cell table:style-name="Таблица1.B388" office:value-type="string">
            <text:p text:style-name="P8">Тавапов Садык</text:p>
          </table:table-cell>
          <table:table-cell table:style-name="Таблица1.C38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8">
            <text:p text:style-name="P11">388</text:p>
          </table:table-cell>
          <table:table-cell table:style-name="Таблица1.B389" office:value-type="string">
            <text:p text:style-name="P8">Тавапова Галиабану</text:p>
          </table:table-cell>
          <table:table-cell table:style-name="Таблица1.C38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89">
            <text:p text:style-name="P11">389</text:p>
          </table:table-cell>
          <table:table-cell table:style-name="Таблица1.B390" office:value-type="string">
            <text:p text:style-name="P8">Тавафиева Хамдуна</text:p>
          </table:table-cell>
          <table:table-cell table:style-name="Таблица1.C39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0">
            <text:p text:style-name="P11">390</text:p>
          </table:table-cell>
          <table:table-cell table:style-name="Таблица1.B391" office:value-type="string">
            <text:p text:style-name="P8">Тавафова Загафран</text:p>
          </table:table-cell>
          <table:table-cell table:style-name="Таблица1.C39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1">
            <text:p text:style-name="P11">391</text:p>
          </table:table-cell>
          <table:table-cell table:style-name="Таблица1.B392" office:value-type="string">
            <text:p text:style-name="P8">Тагатуллина Сания</text:p>
          </table:table-cell>
          <table:table-cell table:style-name="Таблица1.C39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2">
            <text:p text:style-name="P11">392</text:p>
          </table:table-cell>
          <table:table-cell table:style-name="Таблица1.B393" office:value-type="string">
            <text:p text:style-name="P8">Тагиров Камил</text:p>
          </table:table-cell>
          <table:table-cell table:style-name="Таблица1.C39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3">
            <text:p text:style-name="P11">393</text:p>
          </table:table-cell>
          <table:table-cell table:style-name="Таблица1.B394" office:value-type="string">
            <text:p text:style-name="P8">Тагирова Таслима</text:p>
          </table:table-cell>
          <table:table-cell table:style-name="Таблица1.C39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4">
            <text:p text:style-name="P11">394</text:p>
          </table:table-cell>
          <table:table-cell table:style-name="Таблица1.B395" office:value-type="string">
            <text:p text:style-name="P8">Тагирова Таслима</text:p>
          </table:table-cell>
          <table:table-cell table:style-name="Таблица1.C39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5">
            <text:p text:style-name="P11">395</text:p>
          </table:table-cell>
          <table:table-cell table:style-name="Таблица1.B396" office:value-type="string">
            <text:p text:style-name="P8">Таипов Ильяс Мубинович</text:p>
          </table:table-cell>
          <table:table-cell table:style-name="Таблица1.C39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6">
            <text:p text:style-name="P11">396</text:p>
          </table:table-cell>
          <table:table-cell table:style-name="Таблица1.B397" office:value-type="string">
            <text:p text:style-name="P8">Таипов Мубин</text:p>
          </table:table-cell>
          <table:table-cell table:style-name="Таблица1.C39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7">
            <text:p text:style-name="P11">397</text:p>
          </table:table-cell>
          <table:table-cell table:style-name="Таблица1.B398" office:value-type="string">
            <text:p text:style-name="P8">Таипов Фанис Мугинович</text:p>
          </table:table-cell>
          <table:table-cell table:style-name="Таблица1.C39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8">
            <text:p text:style-name="P11">398</text:p>
          </table:table-cell>
          <table:table-cell table:style-name="Таблица1.B399" office:value-type="string">
            <text:p text:style-name="P8">Таипова Раушания</text:p>
          </table:table-cell>
          <table:table-cell table:style-name="Таблица1.C39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399">
            <text:p text:style-name="P11">399</text:p>
          </table:table-cell>
          <table:table-cell table:style-name="Таблица1.B400" office:value-type="string">
            <text:p text:style-name="P8">Таипова Фаима Равиловна</text:p>
          </table:table-cell>
          <table:table-cell table:style-name="Таблица1.C40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0">
            <text:p text:style-name="P11">400</text:p>
          </table:table-cell>
          <table:table-cell table:style-name="Таблица1.B401" office:value-type="string">
            <text:p text:style-name="P8">Талипов Газизьян</text:p>
          </table:table-cell>
          <table:table-cell table:style-name="Таблица1.C40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1">
            <text:p text:style-name="P11">401</text:p>
          </table:table-cell>
          <table:table-cell table:style-name="Таблица1.B402" office:value-type="string">
            <text:p text:style-name="P8">Талипова Гульсум</text:p>
          </table:table-cell>
          <table:table-cell table:style-name="Таблица1.C40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2">
            <text:p text:style-name="P11">402</text:p>
          </table:table-cell>
          <table:table-cell table:style-name="Таблица1.B403" office:value-type="string">
            <text:p text:style-name="P8">Тахиуллин Мулламухамат</text:p>
          </table:table-cell>
          <table:table-cell table:style-name="Таблица1.C40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3">
            <text:p text:style-name="P11">403</text:p>
          </table:table-cell>
          <table:table-cell table:style-name="Таблица1.B404" office:value-type="string">
            <text:p text:style-name="P8">Тимеркаева Накиба</text:p>
          </table:table-cell>
          <table:table-cell table:style-name="Таблица1.C40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4">
            <text:p text:style-name="P11">404</text:p>
          </table:table-cell>
          <table:table-cell table:style-name="Таблица1.B405" office:value-type="string">
            <text:p text:style-name="P8">Тихонов Владимир</text:p>
          </table:table-cell>
          <table:table-cell table:style-name="Таблица1.C40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5">
            <text:p text:style-name="P11">405</text:p>
          </table:table-cell>
          <table:table-cell table:style-name="Таблица1.B406" office:value-type="string">
            <text:p text:style-name="P8">Тихонова Ирина</text:p>
          </table:table-cell>
          <table:table-cell table:style-name="Таблица1.C40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6">
            <text:p text:style-name="P11">406</text:p>
          </table:table-cell>
          <table:table-cell table:style-name="Таблица1.B407" office:value-type="string">
            <text:p text:style-name="P8">Тихонова Людмила</text:p>
          </table:table-cell>
          <table:table-cell table:style-name="Таблица1.C40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7">
            <text:p text:style-name="P11">407</text:p>
          </table:table-cell>
          <table:table-cell table:style-name="Таблица1.B408" office:value-type="string">
            <text:p text:style-name="P8">Фагафуров Раян</text:p>
          </table:table-cell>
          <table:table-cell table:style-name="Таблица1.C40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8">
            <text:p text:style-name="P11">408</text:p>
          </table:table-cell>
          <table:table-cell table:style-name="Таблица1.B409" office:value-type="string">
            <text:p text:style-name="P8">Фагафурова Халима</text:p>
          </table:table-cell>
          <table:table-cell table:style-name="Таблица1.C40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09">
            <text:p text:style-name="P11">409</text:p>
          </table:table-cell>
          <table:table-cell table:style-name="Таблица1.B410" office:value-type="string">
            <text:p text:style-name="P8">Фазертдинов Абулгаз</text:p>
          </table:table-cell>
          <table:table-cell table:style-name="Таблица1.C41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0">
            <text:p text:style-name="P11">410</text:p>
          </table:table-cell>
          <table:table-cell table:style-name="Таблица1.B411" office:value-type="string">
            <text:p text:style-name="P8">Фаззалов Касим</text:p>
          </table:table-cell>
          <table:table-cell table:style-name="Таблица1.C41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1">
            <text:p text:style-name="P11">411</text:p>
          </table:table-cell>
          <table:table-cell table:style-name="Таблица1.B412" office:value-type="string">
            <text:p text:style-name="P8">Фаззалов Касим</text:p>
          </table:table-cell>
          <table:table-cell table:style-name="Таблица1.C412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412">
            <text:p text:style-name="P11">412</text:p>
          </table:table-cell>
          <table:table-cell table:style-name="Таблица1.B413" office:value-type="string">
            <text:p text:style-name="P8">Фазлыев Муллаян</text:p>
          </table:table-cell>
          <table:table-cell table:style-name="Таблица1.C413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413">
            <text:p text:style-name="P11">413</text:p>
          </table:table-cell>
          <table:table-cell table:style-name="Таблица1.B414" office:value-type="string">
            <text:p text:style-name="P8">Фазлыев Муллаян</text:p>
          </table:table-cell>
          <table:table-cell table:style-name="Таблица1.C41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4">
            <text:p text:style-name="P11">414</text:p>
          </table:table-cell>
          <table:table-cell table:style-name="Таблица1.B415" office:value-type="string">
            <text:p text:style-name="P8">Фазлыев Муллаян</text:p>
          </table:table-cell>
          <table:table-cell table:style-name="Таблица1.C41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5">
            <text:p text:style-name="P11">415</text:p>
          </table:table-cell>
          <table:table-cell table:style-name="Таблица1.B416" office:value-type="string">
            <text:p text:style-name="P8">Фазлыев Мухаматнур Хазиевич</text:p>
          </table:table-cell>
          <table:table-cell table:style-name="Таблица1.C41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6">
            <text:p text:style-name="P11">416</text:p>
          </table:table-cell>
          <table:table-cell table:style-name="Таблица1.B417" office:value-type="string">
            <text:p text:style-name="P8">Фазлыева Загафуран Ахматовна</text:p>
          </table:table-cell>
          <table:table-cell table:style-name="Таблица1.C41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7">
            <text:p text:style-name="P11">417</text:p>
          </table:table-cell>
          <table:table-cell table:style-name="Таблица1.B418" office:value-type="string">
            <text:p text:style-name="P8">Фазулов Ашрафьян</text:p>
          </table:table-cell>
          <table:table-cell table:style-name="Таблица1.C41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8">
            <text:p text:style-name="P11">418</text:p>
          </table:table-cell>
          <table:table-cell table:style-name="Таблица1.B419" office:value-type="string">
            <text:p text:style-name="P8">Файдаров Рашит</text:p>
          </table:table-cell>
          <table:table-cell table:style-name="Таблица1.C41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19">
            <text:p text:style-name="P11">419</text:p>
          </table:table-cell>
          <table:table-cell table:style-name="Таблица1.B420" office:value-type="string">
            <text:p text:style-name="P8">Файдарова Рафиса</text:p>
          </table:table-cell>
          <table:table-cell table:style-name="Таблица1.C42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0">
            <text:p text:style-name="P11">420</text:p>
          </table:table-cell>
          <table:table-cell table:style-name="Таблица1.B421" office:value-type="string">
            <text:p text:style-name="P8">Файдорова Хафиза</text:p>
          </table:table-cell>
          <table:table-cell table:style-name="Таблица1.C42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1">
            <text:p text:style-name="P11">421</text:p>
          </table:table-cell>
          <table:table-cell table:style-name="Таблица1.B422" office:value-type="string">
            <text:p text:style-name="P8">Файдрова Марфуга</text:p>
          </table:table-cell>
          <table:table-cell table:style-name="Таблица1.C42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2">
            <text:p text:style-name="P11">422</text:p>
          </table:table-cell>
          <table:table-cell table:style-name="Таблица1.B423" office:value-type="string">
            <text:p text:style-name="P8">Файзиева Рашида</text:p>
          </table:table-cell>
          <table:table-cell table:style-name="Таблица1.C42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3">
            <text:p text:style-name="P11">423</text:p>
          </table:table-cell>
          <table:table-cell table:style-name="Таблица1.B424" office:value-type="string">
            <text:p text:style-name="P8">Фарвазев Рафис Ахатович</text:p>
          </table:table-cell>
          <table:table-cell table:style-name="Таблица1.C42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4">
            <text:p text:style-name="P11">424</text:p>
          </table:table-cell>
          <table:table-cell table:style-name="Таблица1.B425" office:value-type="string">
            <text:p text:style-name="P8">Фархатшин Райсин</text:p>
          </table:table-cell>
          <table:table-cell table:style-name="Таблица1.C42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5">
            <text:p text:style-name="P11">425</text:p>
          </table:table-cell>
          <table:table-cell table:style-name="Таблица1.B426" office:value-type="string">
            <text:p text:style-name="P8">Фархатшина Гузаль Марсовна</text:p>
          </table:table-cell>
          <table:table-cell table:style-name="Таблица1.C42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6">
            <text:p text:style-name="P11">426</text:p>
          </table:table-cell>
          <table:table-cell table:style-name="Таблица1.B427" office:value-type="string">
            <text:p text:style-name="P8">Фархатшина Карима</text:p>
          </table:table-cell>
          <table:table-cell table:style-name="Таблица1.C42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7">
            <text:p text:style-name="P11">427</text:p>
          </table:table-cell>
          <table:table-cell table:style-name="Таблица1.B428" office:value-type="string">
            <text:p text:style-name="P8">Фаттакова Таслима</text:p>
          </table:table-cell>
          <table:table-cell table:style-name="Таблица1.C42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8">
            <text:p text:style-name="P11">428</text:p>
          </table:table-cell>
          <table:table-cell table:style-name="Таблица1.B429" office:value-type="string">
            <text:p text:style-name="P8">Фатыков Сагит</text:p>
          </table:table-cell>
          <table:table-cell table:style-name="Таблица1.C42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29">
            <text:p text:style-name="P11">429</text:p>
          </table:table-cell>
          <table:table-cell table:style-name="Таблица1.B430" office:value-type="string">
            <text:p text:style-name="P8">Фатыкова Магитат Малетбаевна</text:p>
          </table:table-cell>
          <table:table-cell table:style-name="Таблица1.C43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0">
            <text:p text:style-name="P11">430</text:p>
          </table:table-cell>
          <table:table-cell table:style-name="Таблица1.B431" office:value-type="string">
            <text:p text:style-name="P8">Фатыкова Марфуга</text:p>
          </table:table-cell>
          <table:table-cell table:style-name="Таблица1.C43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1">
            <text:p text:style-name="P11">431</text:p>
          </table:table-cell>
          <table:table-cell table:style-name="Таблица1.B432" office:value-type="string">
            <text:p text:style-name="P8">Фатыкова Элиза</text:p>
          </table:table-cell>
          <table:table-cell table:style-name="Таблица1.C43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2">
            <text:p text:style-name="P11">432</text:p>
          </table:table-cell>
          <table:table-cell table:style-name="Таблица1.B433" office:value-type="string">
            <text:p text:style-name="P8">Фрвазева Маскуда</text:p>
          </table:table-cell>
          <table:table-cell table:style-name="Таблица1.C43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3">
            <text:p text:style-name="P11">433</text:p>
          </table:table-cell>
          <table:table-cell table:style-name="Таблица1.B434" office:value-type="string">
            <text:p text:style-name="P8">Хабибова Дварзят</text:p>
          </table:table-cell>
          <table:table-cell table:style-name="Таблица1.C43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4">
            <text:p text:style-name="P11">434</text:p>
          </table:table-cell>
          <table:table-cell table:style-name="Таблица1.B435" office:value-type="string">
            <text:p text:style-name="P8">Хабибуллин Самигулла</text:p>
          </table:table-cell>
          <table:table-cell table:style-name="Таблица1.C43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5">
            <text:p text:style-name="P11">435</text:p>
          </table:table-cell>
          <table:table-cell table:style-name="Таблица1.B436" office:value-type="string">
            <text:p text:style-name="P8">Хабибуллина Райхана</text:p>
          </table:table-cell>
          <table:table-cell table:style-name="Таблица1.C43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6">
            <text:p text:style-name="P11">436</text:p>
          </table:table-cell>
          <table:table-cell table:style-name="Таблица1.B437" office:value-type="string">
            <text:p text:style-name="P8">Хаев Котдус</text:p>
          </table:table-cell>
          <table:table-cell table:style-name="Таблица1.C43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7">
            <text:p text:style-name="P11">437</text:p>
          </table:table-cell>
          <table:table-cell table:style-name="Таблица1.B438" office:value-type="string">
            <text:p text:style-name="P8">Хаева Нурия</text:p>
          </table:table-cell>
          <table:table-cell table:style-name="Таблица1.C43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8">
            <text:p text:style-name="P11">438</text:p>
          </table:table-cell>
          <table:table-cell table:style-name="Таблица1.B439" office:value-type="string">
            <text:p text:style-name="P8">Хазиев Захрый</text:p>
          </table:table-cell>
          <table:table-cell table:style-name="Таблица1.C43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39">
            <text:p text:style-name="P11">439</text:p>
          </table:table-cell>
          <table:table-cell table:style-name="Таблица1.B440" office:value-type="string">
            <text:p text:style-name="P8">Хазиева Рахиля</text:p>
          </table:table-cell>
          <table:table-cell table:style-name="Таблица1.C44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0">
            <text:p text:style-name="P11">440</text:p>
          </table:table-cell>
          <table:table-cell table:style-name="Таблица1.B441" office:value-type="string">
            <text:p text:style-name="P8">Халилов Минулла</text:p>
          </table:table-cell>
          <table:table-cell table:style-name="Таблица1.C44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1">
            <text:p text:style-name="P11">441</text:p>
          </table:table-cell>
          <table:table-cell table:style-name="Таблица1.B442" office:value-type="string">
            <text:p text:style-name="P8">Халилова Разия</text:p>
          </table:table-cell>
          <table:table-cell table:style-name="Таблица1.C44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2">
            <text:p text:style-name="P11">442</text:p>
          </table:table-cell>
          <table:table-cell table:style-name="Таблица1.B443" office:value-type="string">
            <text:p text:style-name="P8">Халитов Ямиль</text:p>
          </table:table-cell>
          <table:table-cell table:style-name="Таблица1.C44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3">
            <text:p text:style-name="P11">443</text:p>
          </table:table-cell>
          <table:table-cell table:style-name="Таблица1.B444" office:value-type="string">
            <text:p text:style-name="P8">Халитова Разия</text:p>
          </table:table-cell>
          <table:table-cell table:style-name="Таблица1.C44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4">
            <text:p text:style-name="P11">444</text:p>
          </table:table-cell>
          <table:table-cell table:style-name="Таблица1.B445" office:value-type="string">
            <text:p text:style-name="P8">Халитова Рафиля</text:p>
          </table:table-cell>
          <table:table-cell table:style-name="Таблица1.C44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5">
            <text:p text:style-name="P11">445</text:p>
          </table:table-cell>
          <table:table-cell table:style-name="Таблица1.B446" office:value-type="string">
            <text:p text:style-name="P8">Ханнанов Андарьян Габдулович</text:p>
          </table:table-cell>
          <table:table-cell table:style-name="Таблица1.C44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6">
            <text:p text:style-name="P11">446</text:p>
          </table:table-cell>
          <table:table-cell table:style-name="Таблица1.B447" office:value-type="string">
            <text:p text:style-name="P8">Ханнанов Андарьян Габдулович</text:p>
          </table:table-cell>
          <table:table-cell table:style-name="Таблица1.C44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7">
            <text:p text:style-name="P11">447</text:p>
          </table:table-cell>
          <table:table-cell table:style-name="Таблица1.B448" office:value-type="string">
            <text:p text:style-name="P8">Ханнанов Андарьян Габдулович</text:p>
          </table:table-cell>
          <table:table-cell table:style-name="Таблица1.C44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8">
            <text:p text:style-name="P11">448</text:p>
          </table:table-cell>
          <table:table-cell table:style-name="Таблица1.B449" office:value-type="string">
            <text:p text:style-name="P8">Ханнанов Габдул</text:p>
          </table:table-cell>
          <table:table-cell table:style-name="Таблица1.C44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49">
            <text:p text:style-name="P11">449</text:p>
          </table:table-cell>
          <table:table-cell table:style-name="Таблица1.B450" office:value-type="string">
            <text:p text:style-name="P8">Ханнанов Мугин</text:p>
          </table:table-cell>
          <table:table-cell table:style-name="Таблица1.C45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0">
            <text:p text:style-name="P11">450</text:p>
          </table:table-cell>
          <table:table-cell table:style-name="Таблица1.B451" office:value-type="string">
            <text:p text:style-name="P8">Ханнанова Алина</text:p>
          </table:table-cell>
          <table:table-cell table:style-name="Таблица1.C45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1">
            <text:p text:style-name="P11">451</text:p>
          </table:table-cell>
          <table:table-cell table:style-name="Таблица1.B452" office:value-type="string">
            <text:p text:style-name="P8">Ханнанова Алина Гайфулловна</text:p>
          </table:table-cell>
          <table:table-cell table:style-name="Таблица1.C45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2">
            <text:p text:style-name="P11">452</text:p>
          </table:table-cell>
          <table:table-cell table:style-name="Таблица1.B453" office:value-type="string">
            <text:p text:style-name="P8">Ханнанова Алина Гайфулловна</text:p>
          </table:table-cell>
          <table:table-cell table:style-name="Таблица1.C45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3">
            <text:p text:style-name="P11">453</text:p>
          </table:table-cell>
          <table:table-cell table:style-name="Таблица1.B454" office:value-type="string">
            <text:p text:style-name="P8">Ханнанова Флюра</text:p>
          </table:table-cell>
          <table:table-cell table:style-name="Таблица1.C45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4">
            <text:p text:style-name="P11">454</text:p>
          </table:table-cell>
          <table:table-cell table:style-name="Таблица1.B455" office:value-type="string">
            <text:p text:style-name="P8">Харисова Ракиба</text:p>
          </table:table-cell>
          <table:table-cell table:style-name="Таблица1.C45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5">
            <text:p text:style-name="P11">455</text:p>
          </table:table-cell>
          <table:table-cell table:style-name="Таблица1.B456" office:value-type="string">
            <text:p text:style-name="P8">Хасанов Рафис Даянович</text:p>
          </table:table-cell>
          <table:table-cell table:style-name="Таблица1.C45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6">
            <text:p text:style-name="P11">456</text:p>
          </table:table-cell>
          <table:table-cell table:style-name="Таблица1.B457" office:value-type="string">
            <text:p text:style-name="P8">Хасанова Альфия Хадыевна</text:p>
          </table:table-cell>
          <table:table-cell table:style-name="Таблица1.C45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7">
            <text:p text:style-name="P11">457</text:p>
          </table:table-cell>
          <table:table-cell table:style-name="Таблица1.B458" office:value-type="string">
            <text:p text:style-name="P8">Хатипов Габдулла</text:p>
          </table:table-cell>
          <table:table-cell table:style-name="Таблица1.C45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8">
            <text:p text:style-name="P11">458</text:p>
          </table:table-cell>
          <table:table-cell table:style-name="Таблица1.B459" office:value-type="string">
            <text:p text:style-name="P8">Хатипов Гаптрахман</text:p>
          </table:table-cell>
          <table:table-cell table:style-name="Таблица1.C45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59">
            <text:p text:style-name="P11">459</text:p>
          </table:table-cell>
          <table:table-cell table:style-name="Таблица1.B460" office:value-type="string">
            <text:p text:style-name="P8">Хатипов Хусаин</text:p>
          </table:table-cell>
          <table:table-cell table:style-name="Таблица1.C46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0">
            <text:p text:style-name="P11">460</text:p>
          </table:table-cell>
          <table:table-cell table:style-name="Таблица1.B461" office:value-type="string">
            <text:p text:style-name="P8">Хатипова Васима</text:p>
          </table:table-cell>
          <table:table-cell table:style-name="Таблица1.C46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1">
            <text:p text:style-name="P11">461</text:p>
          </table:table-cell>
          <table:table-cell table:style-name="Таблица1.B462" office:value-type="string">
            <text:p text:style-name="P8">Хатипова Сария Накифовна</text:p>
          </table:table-cell>
          <table:table-cell table:style-name="Таблица1.C46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2">
            <text:p text:style-name="P11">462</text:p>
          </table:table-cell>
          <table:table-cell table:style-name="Таблица1.B463" office:value-type="string">
            <text:p text:style-name="P8">Хатыпов Вахит</text:p>
          </table:table-cell>
          <table:table-cell table:style-name="Таблица1.C46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3">
            <text:p text:style-name="P11">463</text:p>
          </table:table-cell>
          <table:table-cell table:style-name="Таблица1.B464" office:value-type="string">
            <text:p text:style-name="P8">Хатыпова Бибисауда Муфлиевна</text:p>
          </table:table-cell>
          <table:table-cell table:style-name="Таблица1.C46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4">
            <text:p text:style-name="P11">464</text:p>
          </table:table-cell>
          <table:table-cell table:style-name="Таблица1.B465" office:value-type="string">
            <text:p text:style-name="P8">Хафизов Вильсен</text:p>
          </table:table-cell>
          <table:table-cell table:style-name="Таблица1.C465" office:value-type="string">
            <text:p text:style-name="P9">4,82</text:p>
          </table:table-cell>
        </table:table-row>
        <text:soft-page-break/>
        <table:table-row table:style-name="Таблица1.1">
          <table:table-cell table:style-name="Таблица1.A2" office:value-type="float" office:value="465">
            <text:p text:style-name="P11">465</text:p>
          </table:table-cell>
          <table:table-cell table:style-name="Таблица1.B466" office:value-type="string">
            <text:p text:style-name="P8">Хизбуллина Райхана</text:p>
          </table:table-cell>
          <table:table-cell table:style-name="Таблица1.C46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6">
            <text:p text:style-name="P11">466</text:p>
          </table:table-cell>
          <table:table-cell table:style-name="Таблица1.B467" office:value-type="string">
            <text:p text:style-name="P8">Хилязев Рафик Ниямович</text:p>
          </table:table-cell>
          <table:table-cell table:style-name="Таблица1.C46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7">
            <text:p text:style-name="P11">467</text:p>
          </table:table-cell>
          <table:table-cell table:style-name="Таблица1.B468" office:value-type="string">
            <text:p text:style-name="P8">Хилязев Раян</text:p>
          </table:table-cell>
          <table:table-cell table:style-name="Таблица1.C46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8">
            <text:p text:style-name="P11">468</text:p>
          </table:table-cell>
          <table:table-cell table:style-name="Таблица1.B469" office:value-type="string">
            <text:p text:style-name="P8">Хилязева Магафируз</text:p>
          </table:table-cell>
          <table:table-cell table:style-name="Таблица1.C46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69">
            <text:p text:style-name="P11">469</text:p>
          </table:table-cell>
          <table:table-cell table:style-name="Таблица1.B470" office:value-type="string">
            <text:p text:style-name="P8">Хилязева Нафига</text:p>
          </table:table-cell>
          <table:table-cell table:style-name="Таблица1.C47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0">
            <text:p text:style-name="P11">470</text:p>
          </table:table-cell>
          <table:table-cell table:style-name="Таблица1.B471" office:value-type="string">
            <text:p text:style-name="P8">Хилязева Римма Садриевна</text:p>
          </table:table-cell>
          <table:table-cell table:style-name="Таблица1.C47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1">
            <text:p text:style-name="P11">471</text:p>
          </table:table-cell>
          <table:table-cell table:style-name="Таблица1.B472" office:value-type="string">
            <text:p text:style-name="P8">Хилязева Ямиля Вакиловна</text:p>
          </table:table-cell>
          <table:table-cell table:style-name="Таблица1.C47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2">
            <text:p text:style-name="P11">472</text:p>
          </table:table-cell>
          <table:table-cell table:style-name="Таблица1.B473" office:value-type="string">
            <text:p text:style-name="P8">Хисматова Рашида</text:p>
          </table:table-cell>
          <table:table-cell table:style-name="Таблица1.C47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3">
            <text:p text:style-name="P11">473</text:p>
          </table:table-cell>
          <table:table-cell table:style-name="Таблица1.B474" office:value-type="string">
            <text:p text:style-name="P8">Хисматуллин Камил</text:p>
          </table:table-cell>
          <table:table-cell table:style-name="Таблица1.C47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4">
            <text:p text:style-name="P11">474</text:p>
          </table:table-cell>
          <table:table-cell table:style-name="Таблица1.B475" office:value-type="string">
            <text:p text:style-name="P8">Хисматуллина Раиса</text:p>
          </table:table-cell>
          <table:table-cell table:style-name="Таблица1.C47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5">
            <text:p text:style-name="P11">475</text:p>
          </table:table-cell>
          <table:table-cell table:style-name="Таблица1.B476" office:value-type="string">
            <text:p text:style-name="P8">Хузин Муллаян</text:p>
          </table:table-cell>
          <table:table-cell table:style-name="Таблица1.C47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6">
            <text:p text:style-name="P11">476</text:p>
          </table:table-cell>
          <table:table-cell table:style-name="Таблица1.B477" office:value-type="string">
            <text:p text:style-name="P8">Хузина Сатига</text:p>
          </table:table-cell>
          <table:table-cell table:style-name="Таблица1.C47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7">
            <text:p text:style-name="P11">477</text:p>
          </table:table-cell>
          <table:table-cell table:style-name="Таблица1.B478" office:value-type="string">
            <text:p text:style-name="P8">Хузина Сатига</text:p>
          </table:table-cell>
          <table:table-cell table:style-name="Таблица1.C47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8">
            <text:p text:style-name="P11">478</text:p>
          </table:table-cell>
          <table:table-cell table:style-name="Таблица1.B479" office:value-type="string">
            <text:p text:style-name="P8">Хузина Фавия</text:p>
          </table:table-cell>
          <table:table-cell table:style-name="Таблица1.C47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79">
            <text:p text:style-name="P11">479</text:p>
          </table:table-cell>
          <table:table-cell table:style-name="Таблица1.B480" office:value-type="string">
            <text:p text:style-name="P8">Хурамшин Гайфулла</text:p>
          </table:table-cell>
          <table:table-cell table:style-name="Таблица1.C48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0">
            <text:p text:style-name="P11">480</text:p>
          </table:table-cell>
          <table:table-cell table:style-name="Таблица1.B481" office:value-type="string">
            <text:p text:style-name="P8">Хурамшина Карима</text:p>
          </table:table-cell>
          <table:table-cell table:style-name="Таблица1.C48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1">
            <text:p text:style-name="P11">481</text:p>
          </table:table-cell>
          <table:table-cell table:style-name="Таблица1.B482" office:value-type="string">
            <text:p text:style-name="P8">Хусаинова Нафиса</text:p>
          </table:table-cell>
          <table:table-cell table:style-name="Таблица1.C48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2">
            <text:p text:style-name="P11">482</text:p>
          </table:table-cell>
          <table:table-cell table:style-name="Таблица1.B483" office:value-type="string">
            <text:p text:style-name="P8">Чернова Нина</text:p>
          </table:table-cell>
          <table:table-cell table:style-name="Таблица1.C48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3">
            <text:p text:style-name="P11">483</text:p>
          </table:table-cell>
          <table:table-cell table:style-name="Таблица1.B484" office:value-type="string">
            <text:p text:style-name="P8">Шабанова Раиля</text:p>
          </table:table-cell>
          <table:table-cell table:style-name="Таблица1.C48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4">
            <text:p text:style-name="P11">484</text:p>
          </table:table-cell>
          <table:table-cell table:style-name="Таблица1.B485" office:value-type="string">
            <text:p text:style-name="P8">Шабанова Роза</text:p>
          </table:table-cell>
          <table:table-cell table:style-name="Таблица1.C48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5">
            <text:p text:style-name="P11">485</text:p>
          </table:table-cell>
          <table:table-cell table:style-name="Таблица1.B486" office:value-type="string">
            <text:p text:style-name="P8">Шаихов Салих</text:p>
          </table:table-cell>
          <table:table-cell table:style-name="Таблица1.C48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6">
            <text:p text:style-name="P11">486</text:p>
          </table:table-cell>
          <table:table-cell table:style-name="Таблица1.B487" office:value-type="string">
            <text:p text:style-name="P8">Шаихов Салих</text:p>
          </table:table-cell>
          <table:table-cell table:style-name="Таблица1.C48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7">
            <text:p text:style-name="P11">487</text:p>
          </table:table-cell>
          <table:table-cell table:style-name="Таблица1.B488" office:value-type="string">
            <text:p text:style-name="P8">Шаихов Самик</text:p>
          </table:table-cell>
          <table:table-cell table:style-name="Таблица1.C48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8">
            <text:p text:style-name="P11">488</text:p>
          </table:table-cell>
          <table:table-cell table:style-name="Таблица1.B489" office:value-type="string">
            <text:p text:style-name="P8">Шайхиянов Уелдан Камилович</text:p>
          </table:table-cell>
          <table:table-cell table:style-name="Таблица1.C48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89">
            <text:p text:style-name="P11">489</text:p>
          </table:table-cell>
          <table:table-cell table:style-name="Таблица1.B490" office:value-type="string">
            <text:p text:style-name="P8">Шайхиянова Сагида</text:p>
          </table:table-cell>
          <table:table-cell table:style-name="Таблица1.C49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0">
            <text:p text:style-name="P11">490</text:p>
          </table:table-cell>
          <table:table-cell table:style-name="Таблица1.B491" office:value-type="string">
            <text:p text:style-name="P8">Шайхутдинов Азат Васимович</text:p>
          </table:table-cell>
          <table:table-cell table:style-name="Таблица1.C49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1">
            <text:p text:style-name="P11">491</text:p>
          </table:table-cell>
          <table:table-cell table:style-name="Таблица1.B492" office:value-type="string">
            <text:p text:style-name="P8">Шайхутдинова Мансура</text:p>
          </table:table-cell>
          <table:table-cell table:style-name="Таблица1.C49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2">
            <text:p text:style-name="P11">492</text:p>
          </table:table-cell>
          <table:table-cell table:style-name="Таблица1.B493" office:value-type="string">
            <text:p text:style-name="P8">Шайхутдинова Фархинур Суфияновна</text:p>
          </table:table-cell>
          <table:table-cell table:style-name="Таблица1.C49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3">
            <text:p text:style-name="P11">493</text:p>
          </table:table-cell>
          <table:table-cell table:style-name="Таблица1.B494" office:value-type="string">
            <text:p text:style-name="P8">Шакиров Акрам</text:p>
          </table:table-cell>
          <table:table-cell table:style-name="Таблица1.C49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4">
            <text:p text:style-name="P11">494</text:p>
          </table:table-cell>
          <table:table-cell table:style-name="Таблица1.B495" office:value-type="string">
            <text:p text:style-name="P8">Шакуров Марат</text:p>
          </table:table-cell>
          <table:table-cell table:style-name="Таблица1.C49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5">
            <text:p text:style-name="P11">495</text:p>
          </table:table-cell>
          <table:table-cell table:style-name="Таблица1.B496" office:value-type="string">
            <text:p text:style-name="P8">Шакурова Васима Акрамовна</text:p>
          </table:table-cell>
          <table:table-cell table:style-name="Таблица1.C49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6">
            <text:p text:style-name="P11">496</text:p>
          </table:table-cell>
          <table:table-cell table:style-name="Таблица1.B497" office:value-type="string">
            <text:p text:style-name="P8">Шамилов Нурислам</text:p>
          </table:table-cell>
          <table:table-cell table:style-name="Таблица1.C49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7">
            <text:p text:style-name="P11">497</text:p>
          </table:table-cell>
          <table:table-cell table:style-name="Таблица1.B498" office:value-type="string">
            <text:p text:style-name="P8">Шамилова Галия Тагировна</text:p>
          </table:table-cell>
          <table:table-cell table:style-name="Таблица1.C49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8">
            <text:p text:style-name="P11">498</text:p>
          </table:table-cell>
          <table:table-cell table:style-name="Таблица1.B499" office:value-type="string">
            <text:p text:style-name="P8">Шамсутдинов Уелдан</text:p>
          </table:table-cell>
          <table:table-cell table:style-name="Таблица1.C49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499">
            <text:p text:style-name="P11">499</text:p>
          </table:table-cell>
          <table:table-cell table:style-name="Таблица1.B500" office:value-type="string">
            <text:p text:style-name="P8">Шамсутдинова Рафига</text:p>
          </table:table-cell>
          <table:table-cell table:style-name="Таблица1.C50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0">
            <text:p text:style-name="P11">500</text:p>
          </table:table-cell>
          <table:table-cell table:style-name="Таблица1.B501" office:value-type="string">
            <text:p text:style-name="P8">Шаниязов Марат</text:p>
          </table:table-cell>
          <table:table-cell table:style-name="Таблица1.C501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1">
            <text:p text:style-name="P11">501</text:p>
          </table:table-cell>
          <table:table-cell table:style-name="Таблица1.B502" office:value-type="string">
            <text:p text:style-name="P8">Шаниязов Шарип</text:p>
          </table:table-cell>
          <table:table-cell table:style-name="Таблица1.C50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2">
            <text:p text:style-name="P11">502</text:p>
          </table:table-cell>
          <table:table-cell table:style-name="Таблица1.B503" office:value-type="string">
            <text:p text:style-name="P8">Шаниязова Аниса</text:p>
          </table:table-cell>
          <table:table-cell table:style-name="Таблица1.C50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3">
            <text:p text:style-name="P11">503</text:p>
          </table:table-cell>
          <table:table-cell table:style-name="Таблица1.B504" office:value-type="string">
            <text:p text:style-name="P8">Шарафуллина Накиба</text:p>
          </table:table-cell>
          <table:table-cell table:style-name="Таблица1.C504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4">
            <text:p text:style-name="P11">504</text:p>
          </table:table-cell>
          <table:table-cell table:style-name="Таблица1.B505" office:value-type="string">
            <text:p text:style-name="P8">Шарипова Сакина</text:p>
          </table:table-cell>
          <table:table-cell table:style-name="Таблица1.C505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5">
            <text:p text:style-name="P11">505</text:p>
          </table:table-cell>
          <table:table-cell table:style-name="Таблица1.B506" office:value-type="string">
            <text:p text:style-name="P8">Шаяхметова Зайнап</text:p>
          </table:table-cell>
          <table:table-cell table:style-name="Таблица1.C506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6">
            <text:p text:style-name="P11">506</text:p>
          </table:table-cell>
          <table:table-cell table:style-name="Таблица1.B507" office:value-type="string">
            <text:p text:style-name="P8">Шаяхметова Лариса</text:p>
          </table:table-cell>
          <table:table-cell table:style-name="Таблица1.C507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7">
            <text:p text:style-name="P11">507</text:p>
          </table:table-cell>
          <table:table-cell table:style-name="Таблица1.B508" office:value-type="string">
            <text:p text:style-name="P8">Шаяхов Самат</text:p>
          </table:table-cell>
          <table:table-cell table:style-name="Таблица1.C508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8">
            <text:p text:style-name="P11">508</text:p>
          </table:table-cell>
          <table:table-cell table:style-name="Таблица1.B509" office:value-type="string">
            <text:p text:style-name="P8">Юсупов Назим</text:p>
          </table:table-cell>
          <table:table-cell table:style-name="Таблица1.C509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09">
            <text:p text:style-name="P11">509</text:p>
          </table:table-cell>
          <table:table-cell table:style-name="Таблица1.B510" office:value-type="string">
            <text:p text:style-name="P8">Ягафаров Вахит</text:p>
          </table:table-cell>
          <table:table-cell table:style-name="Таблица1.C510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10">
            <text:p text:style-name="P11">510</text:p>
          </table:table-cell>
          <table:table-cell table:style-name="Таблица1.B511" office:value-type="string">
            <text:p text:style-name="P8">Ярмухаметов Газизьян</text:p>
          </table:table-cell>
          <table:table-cell table:style-name="Таблица1.C511" office:value-type="string">
            <text:p text:style-name="P9">5</text:p>
          </table:table-cell>
        </table:table-row>
        <table:table-row table:style-name="Таблица1.1">
          <table:table-cell table:style-name="Таблица1.A2" office:value-type="float" office:value="511">
            <text:p text:style-name="P11">511</text:p>
          </table:table-cell>
          <table:table-cell table:style-name="Таблица1.B512" office:value-type="string">
            <text:p text:style-name="P8">Ярмухаметов Лотфулла</text:p>
          </table:table-cell>
          <table:table-cell table:style-name="Таблица1.C512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12">
            <text:p text:style-name="P11">512</text:p>
          </table:table-cell>
          <table:table-cell table:style-name="Таблица1.B513" office:value-type="string">
            <text:p text:style-name="P8">Ярмухаметова Ильгиза</text:p>
          </table:table-cell>
          <table:table-cell table:style-name="Таблица1.C513" office:value-type="string">
            <text:p text:style-name="P9">4,82</text:p>
          </table:table-cell>
        </table:table-row>
        <table:table-row table:style-name="Таблица1.1">
          <table:table-cell table:style-name="Таблица1.A2" office:value-type="float" office:value="513">
            <text:p text:style-name="P11">513</text:p>
          </table:table-cell>
          <table:table-cell table:style-name="Таблица1.B514" office:value-type="string">
            <text:p text:style-name="P8">Ярмухаметова Минкамал</text:p>
          </table:table-cell>
          <table:table-cell table:style-name="Таблица1.C514" office:value-type="string">
            <text:p text:style-name="P9">4,82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09:05:20.421000000</meta:creation-date>
    <dc:date>2026-02-13T09:12:50.100000000</dc:date>
    <meta:editing-duration>PT7M29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0" meta:paragraph-count="1544" meta:word-count="2156" meta:character-count="12596" meta:non-whitespace-character-count="11975"/>
  </office:meta>
</office:document-meta>
</file>